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6.609cm"/>
    </style:style>
    <style:style style:name="Tabela1.C" style:family="table-column">
      <style:table-column-properties style:column-width="5.583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Bez_20_odstępów">
      <style:text-properties fo:font-weight="bold" style:font-weight-asian="bold"/>
    </style:style>
    <style:style style:name="P2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Bez_20_odstępów">
      <style:text-properties fo:font-weight="bold" style:font-weight-asian="bold" style:font-weight-complex="bold"/>
    </style:style>
    <style:style style:name="P4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Bez_20_odstępów">
      <style:text-properties fo:color="#ff0000" loext:opacity="100%"/>
    </style:style>
    <style:style style:name="P6" style:family="paragraph" style:parent-style-name="Bez_20_odstępów">
      <style:text-properties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Bez_20_odstępów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KOLNY ZESTAW PODRĘCZNIKÓW I MATERIAŁÓW ĆWICZENIOWYCH</text:p>
      <text:p text:style-name="P2">obowiązujący w roku szkolnym 2021/2022</text:p>
      <text:p text:style-name="P2">w Publicznej Szkole Podstawowej nr 7 im. Jakuba Kani w Opolu</text:p>
      <text:p text:style-name="P4"/>
      <text:p text:style-name="P4">KLASA V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2">Przedmiot</text:p>
          </table:table-cell>
          <table:table-cell table:style-name="Tabela1.A1" table:number-columns-spanned="2" office:value-type="string">
            <text:p text:style-name="P2">Podręcznik</text:p>
            <text:p text:style-name="P2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2">Autor</text:p>
            <text:p text:style-name="P2"/>
          </table:table-cell>
          <table:table-cell table:style-name="Tabela1.A1" office:value-type="string">
            <text:p text:style-name="P2">Tytuł/Wydawnictwo</text:p>
          </table:table-cell>
        </table:table-row>
        <table:table-row>
          <table:table-cell table:style-name="Tabela1.A1" office:value-type="string">
            <text:p text:style-name="Bez_20_odstępów">Język polski</text:p>
          </table:table-cell>
          <table:table-cell table:style-name="Tabela1.A1" office:value-type="string">
            <text:p text:style-name="Bez_20_odstępów">M. Derlukiewicz</text:p>
            <text:p text:style-name="P5"/>
            <text:p text:style-name="P5"/>
          </table:table-cell>
          <table:table-cell table:style-name="Tabela1.A1" office:value-type="string">
            <text:p text:style-name="Bez_20_odstępów">„Nowe słowa na start”</text:p>
            <text:p text:style-name="Bez_20_odstępów"><text:s/><text:span text:style-name="Domyślna_20_czcionka_20_akapitu"><text:span text:style-name="T1">Nowa Era</text:span></text:span></text:p>
            <text:p text:style-name="P7"><text:s/>(podręcznik i ćwiczenia )</text:p>
          </table:table-cell>
        </table:table-row>
        <table:table-row>
          <table:table-cell table:style-name="Tabela1.A1" office:value-type="string">
            <text:p text:style-name="Bez_20_odstępów">Język angielski</text:p>
            <text:p text:style-name="Bez_20_odstępów"/>
          </table:table-cell>
          <table:table-cell table:style-name="Tabela1.A1" office:value-type="string">
            <text:p text:style-name="Bez_20_odstępów">J.Croxford,G.Fruen,A.Tkacz</text:p>
          </table:table-cell>
          <table:table-cell table:style-name="Tabela1.A1" office:value-type="string">
            <text:p text:style-name="Bez_20_odstępów">English Class A1 plus</text:p>
            <text:p text:style-name="P3">Pearson</text:p>
            <text:p text:style-name="P7">(podręcznik i ćwiczenia )</text:p>
          </table:table-cell>
        </table:table-row>
        <table:table-row>
          <table:table-cell table:style-name="Tabela1.A1" office:value-type="string">
            <text:p text:style-name="Bez_20_odstępów">Historia i społeczeństwo</text:p>
            <text:p text:style-name="Bez_20_odstępów"/>
          </table:table-cell>
          <table:table-cell table:style-name="Tabela1.A1" office:value-type="string">
            <text:p text:style-name="Bez_20_odstępów">G. Wojciechowski</text:p>
          </table:table-cell>
          <table:table-cell table:style-name="Tabela1.A1" office:value-type="string">
            <text:p text:style-name="Bez_20_odstępów">„Wczoraj i dziś”</text:p>
            <text:p text:style-name="Bez_20_odstępów"><text:s/><text:span text:style-name="Domyślna_20_czcionka_20_akapitu"><text:span text:style-name="T1">Nowa Era</text:span></text:span></text:p>
            <text:p text:style-name="P7"><text:s/>(podręcznik i ćwiczenia )</text:p>
          </table:table-cell>
        </table:table-row>
        <table:table-row>
          <table:table-cell table:style-name="Tabela1.A1" office:value-type="string">
            <text:p text:style-name="Bez_20_odstępów">Matematyka</text:p>
            <text:p text:style-name="Bez_20_odstępów"/>
          </table:table-cell>
          <table:table-cell table:style-name="Tabela1.A1" office:value-type="string">
            <text:p text:style-name="Bez_20_odstępów">M. Dobrowolska,</text:p>
            <text:p text:style-name="Bez_20_odstępów">M. Jucewicz, P. Zarzycki,</text:p>
            <text:p text:style-name="Bez_20_odstępów">M. Karpiński</text:p>
          </table:table-cell>
          <table:table-cell table:style-name="Tabela1.A1" office:value-type="string">
            <text:p text:style-name="Bez_20_odstępów">Matematyka z plusem</text:p>
            <text:p text:style-name="P3">GWO Wersja C</text:p>
            <text:p text:style-name="P7">(podręcznik i zeszyt ćwiczeń podstawowych )</text:p>
          </table:table-cell>
        </table:table-row>
        <table:table-row>
          <table:table-cell table:style-name="Tabela1.A1" office:value-type="string">
            <text:p text:style-name="Bez_20_odstępów">Technika</text:p>
            <text:p text:style-name="Bez_20_odstępów"/>
          </table:table-cell>
          <table:table-cell table:style-name="Tabela1.A1" office:value-type="string">
            <text:p text:style-name="Bez_20_odstępów">M.Czuj</text:p>
          </table:table-cell>
          <table:table-cell table:style-name="Tabela1.A1" office:value-type="string">
            <text:p text:style-name="Bez_20_odstępów">„Technika”</text:p>
            <text:p text:style-name="Bez_20_odstępów"><text:s/><text:span text:style-name="Domyślna_20_czcionka_20_akapitu"><text:span text:style-name="T1">MAC</text:span></text:span></text:p>
          </table:table-cell>
        </table:table-row>
        <table:table-row>
          <table:table-cell table:style-name="Tabela1.A1" office:value-type="string">
            <text:p text:style-name="Bez_20_odstępów">Informatyka</text:p>
            <text:p text:style-name="Bez_20_odstępów"/>
          </table:table-cell>
          <table:table-cell table:style-name="Tabela1.A1" office:value-type="string">
            <text:p text:style-name="Bez_20_odstępów">M. Kęska</text:p>
          </table:table-cell>
          <table:table-cell table:style-name="Tabela1.A1" office:value-type="string">
            <text:p text:style-name="Bez_20_odstępów">„Lubię to”</text:p>
            <text:p text:style-name="P3">Nowa Era</text:p>
          </table:table-cell>
        </table:table-row>
        <table:table-row>
          <table:table-cell table:style-name="Tabela1.A1" office:value-type="string">
            <text:p text:style-name="Bez_20_odstępów">Biologia</text:p>
            <text:p text:style-name="Bez_20_odstępów"/>
          </table:table-cell>
          <table:table-cell table:style-name="Tabela1.A1" office:value-type="string">
            <text:p text:style-name="Bez_20_odstępów">J.Żeber-Dzikowska</text:p>
          </table:table-cell>
          <table:table-cell table:style-name="Tabela1.A1" office:value-type="string">
            <text:p text:style-name="Bez_20_odstępów">„Biologia”</text:p>
            <text:p text:style-name="P3"><text:s/>MAC</text:p>
          </table:table-cell>
        </table:table-row>
        <table:table-row>
          <table:table-cell table:style-name="Tabela1.A1" office:value-type="string">
            <text:p text:style-name="Bez_20_odstępów">Plastyka</text:p>
          </table:table-cell>
          <table:table-cell table:style-name="Tabela1.A1" office:value-type="string">
            <text:p text:style-name="Bez_20_odstępów">W. Sygut, M. Kwiecień</text:p>
          </table:table-cell>
          <table:table-cell table:style-name="Tabela1.A1" office:value-type="string">
            <text:p text:style-name="Bez_20_odstępów">„Plastyka” </text:p>
            <text:p text:style-name="P1">MAC</text:p>
          </table:table-cell>
        </table:table-row>
        <table:table-row>
          <table:table-cell table:style-name="Tabela1.A1" office:value-type="string">
            <text:p text:style-name="Bez_20_odstępów">Muzyka</text:p>
            <text:p text:style-name="Bez_20_odstępów"/>
          </table:table-cell>
          <table:table-cell table:style-name="Tabela1.A1" office:value-type="string">
            <text:p text:style-name="Bez_20_odstępów">Teresa Wójcik</text:p>
            <text:p text:style-name="Bez_20_odstępów"/>
          </table:table-cell>
          <table:table-cell table:style-name="Tabela1.A1" office:value-type="string">
            <text:p text:style-name="Bez_20_odstępów">„Muzyka” 5</text:p>
            <text:p text:style-name="Bez_20_odstępów"><text:span text:style-name="Domyślna_20_czcionka_20_akapitu"><text:span text:style-name="T1">MAC </text:span></text:span></text:p>
          </table:table-cell>
        </table:table-row>
        <table:table-row>
          <table:table-cell table:style-name="Tabela1.A1" office:value-type="string">
            <text:p text:style-name="Bez_20_odstępów">Język niemiecki jako język mniejszości</text:p>
            <text:p text:style-name="P5"/>
          </table:table-cell>
          <table:table-cell table:style-name="Tabela1.A1" office:value-type="string">
            <text:p text:style-name="Bez_20_odstępów">Ewa Książek - Kempa</text:p>
            <text:p text:style-name="Bez_20_odstępów"/>
            <text:p text:style-name="P5"/>
          </table:table-cell>
          <table:table-cell table:style-name="Tabela1.A1" office:value-type="string">
            <text:p text:style-name="Bez_20_odstępów">Wir smart 2</text:p>
            <text:p text:style-name="P3">LektorKlett</text:p>
            <text:p text:style-name="P7">(podręcznik i ćwiczenia)</text:p>
            <text:p text:style-name="P7">zakup własny</text:p>
          </table:table-cell>
        </table:table-row>
        <table:table-row>
          <table:table-cell table:style-name="Tabela1.A1" office:value-type="string">
            <text:p text:style-name="Bez_20_odstępów">Religia</text:p>
            <text:p text:style-name="Bez_20_odstępów"/>
          </table:table-cell>
          <table:table-cell table:style-name="Tabela1.A1" office:value-type="string">
            <text:p text:style-name="Bez_20_odstępów">Ks. J. Kostorz</text:p>
            <text:p text:style-name="Bez_20_odstępów"/>
          </table:table-cell>
          <table:table-cell table:style-name="Tabela1.A1" office:value-type="string">
            <text:p text:style-name="Bez_20_odstępów">„Czekając na Zbawiciela”</text:p>
            <text:p text:style-name="P3">Wyd. Św. Krzyża</text:p>
            <text:p text:style-name="P6">Zakup własny</text:p>
          </table:table-cell>
        </table:table-row>
        <table:table-row>
          <table:table-cell table:style-name="Tabela1.A1" office:value-type="string">
            <text:p text:style-name="Bez_20_odstępów">Wychowanie do życia w rodzinie</text:p>
          </table:table-cell>
          <table:table-cell table:style-name="Tabela1.A1" office:value-type="string">
            <text:p text:style-name="Bez_20_odstępów">Teresa Król</text:p>
          </table:table-cell>
          <table:table-cell table:style-name="Tabela1.A1" office:value-type="string">
            <text:p text:style-name="Bez_20_odstępów">Tylko ćwiczenia do podręcznika „Wędrując ku dorosłości” kl. V</text:p>
            <text:p text:style-name="P3">RUBIKON</text:p>
            <text:p text:style-name="Bez_20_odstępów">zakup własny</text:p>
          </table:table-cell>
        </table:table-row>
        <table:table-row>
          <table:table-cell table:style-name="Tabela1.A15" office:value-type="string">
            <text:p text:style-name="Bez_20_odstępów">Geografia</text:p>
          </table:table-cell>
          <table:table-cell table:style-name="Tabela1.A15" office:value-type="string">
            <text:p text:style-name="Bez_20_odstępów">E.Wójtowicz</text:p>
          </table:table-cell>
          <table:table-cell table:style-name="Tabela1.A15" office:value-type="string">
            <text:p text:style-name="Bez_20_odstępów">„Geografia” </text:p>
            <text:p text:style-name="P3">MAC</text:p>
          </table:table-cell>
        </table:table-row>
        <table:table-row>
          <table:table-cell table:style-name="Tabela1.A16" office:value-type="string">
            <text:p text:style-name="Bez_20_odstępów"/>
          </table:table-cell>
          <table:table-cell table:style-name="Tabela1.A16" office:value-type="string">
            <text:p text:style-name="Bez_20_odstępów"/>
          </table:table-cell>
          <table:table-cell table:style-name="Tabela1.A16" office:value-type="string">
            <text:p text:style-name="Bez_20_odstępów"/>
          </table:table-cell>
        </table:table-row>
      </table:table>
      <text:p text:style-name="Bez_20_odstępów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</meta:initial-creator>
    <dc:creator>Dell</dc:creator>
    <meta:creation-date>2021-06-30T10:32:00Z</meta:creation-date>
    <dc:date>2021-06-30T11:16:00Z</dc:date>
    <meta:print-date>2021-06-30T11:16:00Z</meta:print-date>
    <meta:editing-cycles>6</meta:editing-cycles>
    <meta:editing-duration>PT540S</meta:editing-duration>
    <meta:document-statistic meta:table-count="1" meta:image-count="0" meta:object-count="0" meta:page-count="1" meta:paragraph-count="70" meta:word-count="170" meta:character-count="1127" meta:non-whitespace-character-count="10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ZKOLNY%20ZESTAW%20PODRĘCZNIKÓ5.odt/Normal"/>
  </office:meta>
</office:document-meta>
</file>