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table:align="left"/>
    </style:style>
    <style:style style:name="Tabela1.A" style:family="table-column">
      <style:table-column-properties style:column-width="4.23cm"/>
    </style:style>
    <style:style style:name="Tabela1.B" style:family="table-column">
      <style:table-column-properties style:column-width="5.452cm"/>
    </style:style>
    <style:style style:name="Tabela1.C" style:family="table-column">
      <style:table-column-properties style:column-width="7.011cm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Bez_20_odstępów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Bez_20_odstępów">
      <style:text-properties fo:font-weight="bold" style:font-weight-asian="bold" style:font-weight-complex="bold"/>
    </style:style>
    <style:style style:name="P3" style:family="paragraph" style:parent-style-name="Bez_20_odstępów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Bez_20_odstępów">
      <style:text-properties fo:color="#ff0000" loext:opacity="100%"/>
    </style:style>
    <style:style style:name="P5" style:family="paragraph" style:parent-style-name="Bez_20_odstępów">
      <style:paragraph-properties fo:text-align="center" style:justify-single-word="false"/>
    </style:style>
    <style:style style:name="P6" style:family="paragraph" style:parent-style-name="Bez_20_odstępów">
      <style:text-properties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Bez_20_odstępów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ZKOLNY ZESTAW PODRĘCZNIKÓW I MATERIAŁÓW ĆWICZENIOWYCH</text:p>
      <text:p text:style-name="P1">obowiązujący w roku szkolnym 2021/2022</text:p>
      <text:p text:style-name="P1">w Publicznej Szkole Podstawowej nr 7 im. Jakuba Kani w Opolu</text:p>
      <text:p text:style-name="P3"/>
      <text:p text:style-name="P3">KLASA VI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1">Przedmiot</text:p>
          </table:table-cell>
          <table:table-cell table:style-name="Tabela1.A1" table:number-columns-spanned="2" office:value-type="string">
            <text:p text:style-name="P1">Podręcznik</text:p>
            <text:p text:style-name="P1"/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P1">Autor</text:p>
            <text:p text:style-name="P1"/>
          </table:table-cell>
          <table:table-cell table:style-name="Tabela1.A1" office:value-type="string">
            <text:p text:style-name="P1">Tytuł/Wydawnictwo</text:p>
          </table:table-cell>
        </table:table-row>
        <table:table-row>
          <table:table-cell table:style-name="Tabela1.A1" office:value-type="string">
            <text:p text:style-name="Bez_20_odstępów">Język polski</text:p>
          </table:table-cell>
          <table:table-cell table:style-name="Tabela1.A1" office:value-type="string">
            <text:p text:style-name="Bez_20_odstępów">M. Derlukiewicz</text:p>
            <text:p text:style-name="P4"/>
            <text:p text:style-name="P4"/>
          </table:table-cell>
          <table:table-cell table:style-name="Tabela1.A1" office:value-type="string">
            <text:p text:style-name="Bez_20_odstępów">„Nowe Słowa na start”</text:p>
            <text:p text:style-name="P2">Nowa Era</text:p>
            <text:p text:style-name="P7">(podręcznik i ćwiczenia )</text:p>
          </table:table-cell>
        </table:table-row>
        <table:table-row>
          <table:table-cell table:style-name="Tabela1.A1" office:value-type="string">
            <text:p text:style-name="Bez_20_odstępów">Język angielski</text:p>
            <text:p text:style-name="Bez_20_odstępów"/>
          </table:table-cell>
          <table:table-cell table:style-name="Tabela1.A1" office:value-type="string">
            <text:p text:style-name="Bez_20_odstępów">Nick Beare</text:p>
            <text:p text:style-name="Bez_20_odstępów"/>
          </table:table-cell>
          <table:table-cell table:style-name="Tabela1.A1" office:value-type="string">
            <text:p text:style-name="Bez_20_odstępów">English class A2</text:p>
            <text:p text:style-name="P2">Pearson</text:p>
            <text:p text:style-name="P7">(podręcznik i ćwiczenia )</text:p>
          </table:table-cell>
        </table:table-row>
        <table:table-row>
          <table:table-cell table:style-name="Tabela1.A1" office:value-type="string">
            <text:p text:style-name="Bez_20_odstępów">Historia i społeczeństwo</text:p>
          </table:table-cell>
          <table:table-cell table:style-name="Tabela1.A1" office:value-type="string">
            <text:p text:style-name="Bez_20_odstępów">G. Wojciechowski</text:p>
          </table:table-cell>
          <table:table-cell table:style-name="Tabela1.A1" office:value-type="string">
            <text:p text:style-name="Bez_20_odstępów">„Wczoraj i dziś”</text:p>
            <text:p text:style-name="P2">Nowa Era</text:p>
          </table:table-cell>
        </table:table-row>
        <table:table-row>
          <table:table-cell table:style-name="Tabela1.A1" office:value-type="string">
            <text:p text:style-name="Bez_20_odstępów">Matematyka</text:p>
            <text:p text:style-name="Bez_20_odstępów"/>
          </table:table-cell>
          <table:table-cell table:style-name="Tabela1.A1" office:value-type="string">
            <text:p text:style-name="Bez_20_odstępów">M. Dobrowolska,</text:p>
            <text:p text:style-name="Bez_20_odstępów">M. Jucewicz,</text:p>
            <text:p text:style-name="Bez_20_odstępów">P. Zarzycki,</text:p>
            <text:p text:style-name="Bez_20_odstępów">M. Karpiński</text:p>
          </table:table-cell>
          <table:table-cell table:style-name="Tabela1.A1" office:value-type="string">
            <text:p text:style-name="Bez_20_odstępów">Matematyka z plusem</text:p>
            <text:p text:style-name="P2">GWO wersja C</text:p>
            <text:p text:style-name="P7">(podręcznik i zeszyt ćwiczeń podstawowych)</text:p>
          </table:table-cell>
        </table:table-row>
        <table:table-row>
          <table:table-cell table:style-name="Tabela1.A1" office:value-type="string">
            <text:p text:style-name="Bez_20_odstępów">Geografia</text:p>
          </table:table-cell>
          <table:table-cell table:style-name="Tabela1.A1" office:value-type="string">
            <text:p text:style-name="Bez_20_odstępów">F. Szlajfer, Z. Zaniewicz, R. Malarz, T. Rachwał</text:p>
          </table:table-cell>
          <table:table-cell table:style-name="Tabela1.A1" office:value-type="string">
            <text:p text:style-name="Bez_20_odstępów">„Planeta Nowa” 6</text:p>
            <text:p text:style-name="P2">Nowa Era</text:p>
          </table:table-cell>
        </table:table-row>
        <table:table-row>
          <table:table-cell table:style-name="Tabela1.A1" office:value-type="string">
            <text:p text:style-name="Bez_20_odstępów">Biologia</text:p>
          </table:table-cell>
          <table:table-cell table:style-name="Tabela1.A1" office:value-type="string">
            <text:p text:style-name="Bez_20_odstępów">M. Sęktas, J. Stawarz</text:p>
          </table:table-cell>
          <table:table-cell table:style-name="Tabela1.A1" office:value-type="string">
            <text:p text:style-name="Bez_20_odstępów">„Puls życia” 6</text:p>
            <text:p text:style-name="P2">Nowa Era</text:p>
          </table:table-cell>
        </table:table-row>
        <table:table-row>
          <table:table-cell table:style-name="Tabela1.A1" office:value-type="string">
            <text:p text:style-name="Bez_20_odstępów">Technika</text:p>
          </table:table-cell>
          <table:table-cell table:style-name="Tabela1.A1" office:value-type="string">
            <text:p text:style-name="Bez_20_odstępów">L. Łabecki, M. Łabecka</text:p>
            <text:p text:style-name="Bez_20_odstępów"/>
          </table:table-cell>
          <table:table-cell table:style-name="Tabela1.A1" office:value-type="string">
            <text:p text:style-name="Bez_20_odstępów">„Jak to działa”</text:p>
            <text:p text:style-name="P2">Nowa Era</text:p>
          </table:table-cell>
        </table:table-row>
        <table:table-row>
          <table:table-cell table:style-name="Tabela1.A1" office:value-type="string">
            <text:p text:style-name="Bez_20_odstępów">informatyka</text:p>
          </table:table-cell>
          <table:table-cell table:style-name="Tabela1.A1" office:value-type="string">
            <text:p text:style-name="Bez_20_odstępów">M. Kęska</text:p>
          </table:table-cell>
          <table:table-cell table:style-name="Tabela1.A1" office:value-type="string">
            <text:p text:style-name="Bez_20_odstępów">„Lubię to”</text:p>
            <text:p text:style-name="P2">Nowa Era</text:p>
          </table:table-cell>
        </table:table-row>
        <table:table-row>
          <table:table-cell table:style-name="Tabela1.A1" office:value-type="string">
            <text:p text:style-name="Bez_20_odstępów">Plastyka</text:p>
          </table:table-cell>
          <table:table-cell table:style-name="Tabela1.A1" table:number-columns-spanned="2" office:value-type="string">
            <text:p text:style-name="P5">Bez podręcznika</text:p>
            <text:p text:style-name="P5"/>
          </table:table-cell>
          <table:covered-table-cell/>
        </table:table-row>
        <table:table-row>
          <table:table-cell table:style-name="Tabela1.A1" office:value-type="string">
            <text:p text:style-name="Bez_20_odstępów">Muzyka</text:p>
            <text:p text:style-name="Bez_20_odstępów"/>
          </table:table-cell>
          <table:table-cell table:style-name="Tabela1.A1" office:value-type="string">
            <text:p text:style-name="Bez_20_odstępów">Teresa Wójcik</text:p>
            <text:p text:style-name="Bez_20_odstępów"/>
          </table:table-cell>
          <table:table-cell table:style-name="Tabela1.A1" office:value-type="string">
            <text:p text:style-name="Bez_20_odstępów">„Muzyka” 6</text:p>
            <text:p text:style-name="P2">MAC </text:p>
          </table:table-cell>
        </table:table-row>
        <table:table-row>
          <table:table-cell table:style-name="Tabela1.A1" office:value-type="string">
            <text:p text:style-name="Bez_20_odstępów">Język niemiecki</text:p>
            <text:p text:style-name="Bez_20_odstępów"/>
          </table:table-cell>
          <table:table-cell table:style-name="Tabela1.A1" office:value-type="string">
            <text:p text:style-name="Bez_20_odstępów">Ewa Książek - Kempa</text:p>
            <text:p text:style-name="Bez_20_odstępów"/>
          </table:table-cell>
          <table:table-cell table:style-name="Tabela1.A1" office:value-type="string">
            <text:p text:style-name="Bez_20_odstępów">„Wir smart 3”</text:p>
            <text:p text:style-name="P2">Lektor Klett</text:p>
            <text:p text:style-name="Bez_20_odstępów">(podręcznik i ćwiczenia)</text:p>
            <text:p text:style-name="Bez_20_odstępów">zakup własny</text:p>
          </table:table-cell>
        </table:table-row>
        <table:table-row>
          <table:table-cell table:style-name="Tabela1.A1" office:value-type="string">
            <text:p text:style-name="Bez_20_odstępów">Religia</text:p>
            <text:p text:style-name="Bez_20_odstępów"/>
          </table:table-cell>
          <table:table-cell table:style-name="Tabela1.A1" office:value-type="string">
            <text:p text:style-name="Bez_20_odstępów">Ks. M. Wilczek,</text:p>
            <text:p text:style-name="Bez_20_odstępów">M. Baron</text:p>
          </table:table-cell>
          <table:table-cell table:style-name="Tabela1.A1" office:value-type="string">
            <text:p text:style-name="Bez_20_odstępów">„Kościół wspólnotą zbawionych”</text:p>
            <text:p text:style-name="P2">Wyd. Św. Krzyża</text:p>
            <text:p text:style-name="P6">Zakup własny</text:p>
          </table:table-cell>
        </table:table-row>
        <table:table-row>
          <table:table-cell table:style-name="Tabela1.A1" office:value-type="string">
            <text:p text:style-name="Bez_20_odstępów">Wychowanie do życia w rodzinie</text:p>
          </table:table-cell>
          <table:table-cell table:style-name="Tabela1.A1" office:value-type="string">
            <text:p text:style-name="Bez_20_odstępów">Teresa Król</text:p>
            <text:p text:style-name="Bez_20_odstępów"/>
            <text:p text:style-name="Bez_20_odstępów"/>
          </table:table-cell>
          <table:table-cell table:style-name="Tabela1.A1" office:value-type="string">
            <text:p text:style-name="Bez_20_odstępów">Tylko ćwiczenia do podręcznika „Wędrując ku dorosłości” kl. VI <text:s/><text:span text:style-name="Domyślna_20_czcionka_20_akapitu"><text:span text:style-name="T1">RUBIKON</text:span></text:span></text:p>
            <text:p text:style-name="Bez_20_odstępów">zakup własny</text:p>
          </table:table-cell>
        </table:table-row>
      </table:table>
      <text:p text:style-name="Bez_20_odstępów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val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yrek</meta:initial-creator>
    <dc:creator>Dell</dc:creator>
    <meta:creation-date>2021-06-30T10:31:00Z</meta:creation-date>
    <dc:date>2021-06-30T11:17:00Z</dc:date>
    <meta:print-date>2020-06-30T07:55:00Z</meta:print-date>
    <meta:editing-cycles>5</meta:editing-cycles>
    <meta:editing-duration>PT60S</meta:editing-duration>
    <meta:document-statistic meta:table-count="1" meta:image-count="0" meta:object-count="0" meta:page-count="1" meta:paragraph-count="68" meta:word-count="183" meta:character-count="1137" meta:non-whitespace-character-count="10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SZKOLNY%20ZESTAW%20PODRĘCZNIKÓkl.VI.odt/Normal"/>
  </office:meta>
</office:document-meta>
</file>