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096cm" style:rel-column-width="8077*"/>
    </style:style>
    <style:style style:name="Tabela1.B" style:family="table-column">
      <style:table-column-properties style:column-width="4.001cm" style:rel-column-width="15421*"/>
    </style:style>
    <style:style style:name="Tabela1.C" style:family="table-column">
      <style:table-column-properties style:column-width="7.705cm" style:rel-column-width="29700*"/>
    </style:style>
    <style:style style:name="Tabela1.D" style:family="table-column">
      <style:table-column-properties style:column-width="3.2cm" style:rel-column-width="1233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51db5" officeooo:paragraph-rsid="00051db5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rsid="00051db5" officeooo:paragraph-rsid="00051db5" style:font-weight-asian="bold" style:font-weight-complex="bold"/>
    </style:style>
    <style:style style:name="P3" style:family="paragraph" style:parent-style-name="Standard">
      <style:text-properties fo:language="pl" fo:country="PL" officeooo:rsid="00051db5" officeooo:paragraph-rsid="00051db5"/>
    </style:style>
    <style:style style:name="P4" style:family="paragraph" style:parent-style-name="Standard">
      <style:text-properties fo:language="pl" fo:country="PL" officeooo:rsid="00051db5" officeooo:paragraph-rsid="0013ad85"/>
    </style:style>
    <style:style style:name="P5" style:family="paragraph" style:parent-style-name="Standard">
      <style:text-properties fo:language="pl" fo:country="PL" officeooo:paragraph-rsid="0032b6a1"/>
    </style:style>
    <style:style style:name="P6" style:family="paragraph" style:parent-style-name="Standard">
      <style:text-properties fo:language="pl" fo:country="PL" officeooo:rsid="0005f105"/>
    </style:style>
    <style:style style:name="P7" style:family="paragraph" style:parent-style-name="Standard">
      <style:text-properties fo:language="pl" fo:country="PL" officeooo:rsid="0005f105" officeooo:paragraph-rsid="0005f105"/>
    </style:style>
    <style:style style:name="P8" style:family="paragraph" style:parent-style-name="Standard">
      <style:text-properties fo:language="pl" fo:country="PL" officeooo:rsid="0005f105" officeooo:paragraph-rsid="003c53b0"/>
    </style:style>
    <style:style style:name="P9" style:family="paragraph" style:parent-style-name="Standard">
      <style:text-properties fo:language="pl" fo:country="PL" officeooo:rsid="0005f105" officeooo:paragraph-rsid="000b5ed6"/>
    </style:style>
    <style:style style:name="P10" style:family="paragraph" style:parent-style-name="Standard">
      <style:text-properties fo:language="pl" fo:country="PL" officeooo:rsid="0005f105" officeooo:paragraph-rsid="00427bb5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language="pl" fo:country="PL" fo:font-weight="normal" officeooo:paragraph-rsid="0032b6a1" style:font-size-asian="12pt" style:font-weight-asian="normal" style:font-size-complex="12pt" style:font-weight-complex="normal"/>
    </style:style>
    <style:style style:name="P13" style:family="paragraph" style:parent-style-name="Standard">
      <style:text-properties officeooo:paragraph-rsid="003698fd"/>
    </style:style>
    <style:style style:name="P14" style:family="paragraph" style:parent-style-name="Standard">
      <style:text-properties officeooo:paragraph-rsid="0039b68d"/>
    </style:style>
    <style:style style:name="P15" style:family="paragraph" style:parent-style-name="Standard">
      <style:text-properties officeooo:paragraph-rsid="00427bb5"/>
    </style:style>
    <style:style style:name="P16" style:family="paragraph" style:parent-style-name="Table_20_Contents">
      <style:text-properties fo:language="pl" fo:country="PL"/>
    </style:style>
    <style:style style:name="P17" style:family="paragraph" style:parent-style-name="Table_20_Contents">
      <style:text-properties fo:language="pl" fo:country="PL" officeooo:rsid="00051db5" officeooo:paragraph-rsid="00051db5"/>
    </style:style>
    <style:style style:name="P18" style:family="paragraph" style:parent-style-name="Table_20_Contents">
      <style:text-properties fo:language="pl" fo:country="PL" officeooo:rsid="00051db5" officeooo:paragraph-rsid="00061c7b"/>
    </style:style>
    <style:style style:name="P19" style:family="paragraph" style:parent-style-name="Table_20_Contents">
      <style:text-properties fo:language="pl" fo:country="PL" officeooo:rsid="00051db5" officeooo:paragraph-rsid="0006ce39"/>
    </style:style>
    <style:style style:name="P20" style:family="paragraph" style:parent-style-name="Table_20_Contents">
      <style:text-properties fo:language="pl" fo:country="PL" officeooo:rsid="00051db5" officeooo:paragraph-rsid="0006fbb1"/>
    </style:style>
    <style:style style:name="P21" style:family="paragraph" style:parent-style-name="Table_20_Contents">
      <style:text-properties fo:language="pl" fo:country="PL" officeooo:rsid="00051db5" officeooo:paragraph-rsid="000b2d59"/>
    </style:style>
    <style:style style:name="P22" style:family="paragraph" style:parent-style-name="Table_20_Contents">
      <style:text-properties fo:language="pl" fo:country="PL" officeooo:rsid="00051db5" officeooo:paragraph-rsid="000b5ed6"/>
    </style:style>
    <style:style style:name="P23" style:family="paragraph" style:parent-style-name="Table_20_Contents">
      <style:text-properties fo:language="pl" fo:country="PL" officeooo:rsid="00051db5" officeooo:paragraph-rsid="00108039"/>
    </style:style>
    <style:style style:name="P24" style:family="paragraph" style:parent-style-name="Table_20_Contents">
      <style:text-properties fo:language="pl" fo:country="PL" officeooo:rsid="00051db5" officeooo:paragraph-rsid="0013ad85"/>
    </style:style>
    <style:style style:name="P25" style:family="paragraph" style:parent-style-name="Table_20_Contents">
      <style:text-properties fo:language="pl" fo:country="PL" officeooo:rsid="00051db5" officeooo:paragraph-rsid="003f6fe3"/>
    </style:style>
    <style:style style:name="P26" style:family="paragraph" style:parent-style-name="Table_20_Contents">
      <style:text-properties fo:language="pl" fo:country="PL" officeooo:rsid="00051db5" officeooo:paragraph-rsid="00471df0"/>
    </style:style>
    <style:style style:name="P27" style:family="paragraph" style:parent-style-name="Table_20_Contents">
      <style:text-properties fo:language="pl" fo:country="PL" officeooo:rsid="00249db2" officeooo:paragraph-rsid="00249db2"/>
    </style:style>
    <style:style style:name="P28" style:family="paragraph" style:parent-style-name="Table_20_Contents">
      <style:text-properties fo:language="pl" fo:country="PL" officeooo:rsid="00249db2" officeooo:paragraph-rsid="00471df0"/>
    </style:style>
    <style:style style:name="P29" style:family="paragraph" style:parent-style-name="Table_20_Contents">
      <style:text-properties fo:language="pl" fo:country="PL" officeooo:rsid="00249db2" officeooo:paragraph-rsid="0048263d"/>
    </style:style>
    <style:style style:name="P30" style:family="paragraph" style:parent-style-name="Table_20_Contents">
      <style:text-properties fo:language="pl" fo:country="PL" officeooo:rsid="00291a4c" officeooo:paragraph-rsid="00291a4c"/>
    </style:style>
    <style:style style:name="P31" style:family="paragraph" style:parent-style-name="Table_20_Contents">
      <style:text-properties fo:language="pl" fo:country="PL" officeooo:rsid="00291a4c" officeooo:paragraph-rsid="0032b6a1"/>
    </style:style>
    <style:style style:name="P32" style:family="paragraph" style:parent-style-name="Table_20_Contents">
      <style:text-properties fo:language="pl" fo:country="PL" officeooo:rsid="00291a4c" officeooo:paragraph-rsid="00485a42"/>
    </style:style>
    <style:style style:name="P33" style:family="paragraph" style:parent-style-name="Table_20_Contents">
      <style:text-properties fo:language="pl" fo:country="PL" officeooo:rsid="0005f105" officeooo:paragraph-rsid="0005f105"/>
    </style:style>
    <style:style style:name="P34" style:family="paragraph" style:parent-style-name="Table_20_Contents">
      <style:text-properties fo:language="pl" fo:country="PL" officeooo:rsid="0005f105" officeooo:paragraph-rsid="00061c7b"/>
    </style:style>
    <style:style style:name="P35" style:family="paragraph" style:parent-style-name="Table_20_Contents">
      <style:text-properties fo:language="pl" fo:country="PL" officeooo:rsid="0005f105" officeooo:paragraph-rsid="0006ce39"/>
    </style:style>
    <style:style style:name="P36" style:family="paragraph" style:parent-style-name="Table_20_Contents">
      <style:text-properties fo:language="pl" fo:country="PL" officeooo:rsid="0005f105" officeooo:paragraph-rsid="0006fbb1"/>
    </style:style>
    <style:style style:name="P37" style:family="paragraph" style:parent-style-name="Table_20_Contents">
      <style:text-properties fo:language="pl" fo:country="PL" officeooo:rsid="0005f105" officeooo:paragraph-rsid="000be5b0"/>
    </style:style>
    <style:style style:name="P38" style:family="paragraph" style:parent-style-name="Table_20_Contents">
      <style:text-properties fo:language="pl" fo:country="PL" officeooo:rsid="0005f105" officeooo:paragraph-rsid="000b2d59"/>
    </style:style>
    <style:style style:name="P39" style:family="paragraph" style:parent-style-name="Table_20_Contents">
      <style:text-properties fo:language="pl" fo:country="PL" officeooo:rsid="0005f105" officeooo:paragraph-rsid="000b5ed6"/>
    </style:style>
    <style:style style:name="P40" style:family="paragraph" style:parent-style-name="Table_20_Contents">
      <style:text-properties fo:language="pl" fo:country="PL" officeooo:rsid="0005f105" officeooo:paragraph-rsid="00108039"/>
    </style:style>
    <style:style style:name="P41" style:family="paragraph" style:parent-style-name="Table_20_Contents">
      <style:text-properties fo:language="pl" fo:country="PL" officeooo:rsid="0005f105" officeooo:paragraph-rsid="0013ad85"/>
    </style:style>
    <style:style style:name="P42" style:family="paragraph" style:parent-style-name="Table_20_Contents">
      <style:text-properties fo:language="pl" fo:country="PL" officeooo:rsid="001d7b56" officeooo:paragraph-rsid="001d7b56"/>
    </style:style>
    <style:style style:name="P43" style:family="paragraph" style:parent-style-name="Table_20_Contents">
      <style:text-properties fo:language="pl" fo:country="PL" officeooo:rsid="001adb82" officeooo:paragraph-rsid="001adb82"/>
    </style:style>
    <style:style style:name="P44" style:family="paragraph" style:parent-style-name="Table_20_Contents">
      <style:text-properties fo:language="pl" fo:country="PL" officeooo:rsid="00061c7b" officeooo:paragraph-rsid="00061c7b"/>
    </style:style>
    <style:style style:name="P45" style:family="paragraph" style:parent-style-name="Table_20_Contents">
      <style:text-properties fo:language="pl" fo:country="PL" officeooo:rsid="00061c7b" officeooo:paragraph-rsid="0006ce39"/>
    </style:style>
    <style:style style:name="P46" style:family="paragraph" style:parent-style-name="Table_20_Contents">
      <style:text-properties fo:language="pl" fo:country="PL" officeooo:rsid="00061c7b" officeooo:paragraph-rsid="0006fbb1"/>
    </style:style>
    <style:style style:name="P47" style:family="paragraph" style:parent-style-name="Table_20_Contents">
      <style:text-properties fo:language="pl" fo:country="PL" officeooo:rsid="00061c7b" officeooo:paragraph-rsid="000b2d59"/>
    </style:style>
    <style:style style:name="P48" style:family="paragraph" style:parent-style-name="Table_20_Contents">
      <style:text-properties fo:language="pl" fo:country="PL" officeooo:rsid="00061c7b" officeooo:paragraph-rsid="000b5ed6"/>
    </style:style>
    <style:style style:name="P49" style:family="paragraph" style:parent-style-name="Table_20_Contents">
      <style:text-properties fo:language="pl" fo:country="PL" officeooo:rsid="00061c7b" officeooo:paragraph-rsid="00108039"/>
    </style:style>
    <style:style style:name="P50" style:family="paragraph" style:parent-style-name="Table_20_Contents">
      <style:text-properties fo:language="pl" fo:country="PL" officeooo:rsid="00061c7b" officeooo:paragraph-rsid="004a0b82"/>
    </style:style>
    <style:style style:name="P51" style:family="paragraph" style:parent-style-name="Table_20_Contents">
      <style:text-properties fo:language="pl" fo:country="PL" officeooo:rsid="0006ce39" officeooo:paragraph-rsid="0006ce39"/>
    </style:style>
    <style:style style:name="P52" style:family="paragraph" style:parent-style-name="Table_20_Contents">
      <style:text-properties fo:language="pl" fo:country="PL" officeooo:rsid="002a2387" officeooo:paragraph-rsid="002a2387"/>
    </style:style>
    <style:style style:name="P53" style:family="paragraph" style:parent-style-name="Table_20_Contents">
      <style:text-properties fo:language="pl" fo:country="PL" officeooo:rsid="000b198f" officeooo:paragraph-rsid="000b198f"/>
    </style:style>
    <style:style style:name="P54" style:family="paragraph" style:parent-style-name="Table_20_Contents">
      <style:text-properties fo:language="pl" fo:country="PL" officeooo:rsid="000dde96" officeooo:paragraph-rsid="000dde96"/>
    </style:style>
    <style:style style:name="P55" style:family="paragraph" style:parent-style-name="Table_20_Contents">
      <style:text-properties fo:language="pl" fo:country="PL" officeooo:rsid="000dde96" officeooo:paragraph-rsid="00108039"/>
    </style:style>
    <style:style style:name="P56" style:family="paragraph" style:parent-style-name="Table_20_Contents">
      <style:text-properties fo:language="pl" fo:country="PL" officeooo:rsid="000dde96" officeooo:paragraph-rsid="0013ad85"/>
    </style:style>
    <style:style style:name="P57" style:family="paragraph" style:parent-style-name="Table_20_Contents">
      <style:text-properties fo:language="pl" fo:country="PL" officeooo:rsid="001c3388" officeooo:paragraph-rsid="001c3388"/>
    </style:style>
    <style:style style:name="P58" style:family="paragraph" style:parent-style-name="Table_20_Contents">
      <style:text-properties fo:language="pl" fo:country="PL" officeooo:rsid="001d47a8" officeooo:paragraph-rsid="001d47a8"/>
    </style:style>
    <style:style style:name="P59" style:family="paragraph" style:parent-style-name="Table_20_Contents">
      <style:text-properties fo:language="pl" fo:country="PL" officeooo:rsid="000f327e" officeooo:paragraph-rsid="000f327e"/>
    </style:style>
    <style:style style:name="P60" style:family="paragraph" style:parent-style-name="Table_20_Contents">
      <style:text-properties fo:language="pl" fo:country="PL" officeooo:rsid="000f327e" officeooo:paragraph-rsid="001869d2"/>
    </style:style>
    <style:style style:name="P61" style:family="paragraph" style:parent-style-name="Table_20_Contents">
      <style:text-properties fo:language="pl" fo:country="PL" officeooo:rsid="00108039" officeooo:paragraph-rsid="00108039"/>
    </style:style>
    <style:style style:name="P62" style:family="paragraph" style:parent-style-name="Table_20_Contents">
      <style:text-properties fo:language="pl" fo:country="PL" officeooo:rsid="0013ad85" officeooo:paragraph-rsid="0013ad85"/>
    </style:style>
    <style:style style:name="P63" style:family="paragraph" style:parent-style-name="Table_20_Contents">
      <style:text-properties fo:language="pl" fo:country="PL" officeooo:rsid="0020b753" officeooo:paragraph-rsid="0020b753"/>
    </style:style>
    <style:style style:name="P64" style:family="paragraph" style:parent-style-name="Table_20_Contents">
      <style:text-properties fo:language="pl" fo:country="PL" officeooo:rsid="002b8be3" officeooo:paragraph-rsid="002b8be3"/>
    </style:style>
    <style:style style:name="P65" style:family="paragraph" style:parent-style-name="Table_20_Contents">
      <style:text-properties fo:language="pl" fo:country="PL" officeooo:rsid="0030dd84" officeooo:paragraph-rsid="0030dd84"/>
    </style:style>
    <style:style style:name="P66" style:family="paragraph" style:parent-style-name="Table_20_Contents">
      <style:text-properties fo:language="pl" fo:country="PL" officeooo:paragraph-rsid="0032b6a1"/>
    </style:style>
    <style:style style:name="P67" style:family="paragraph" style:parent-style-name="Table_20_Contents">
      <style:text-properties fo:language="pl" fo:country="PL" officeooo:rsid="0032b6a1" officeooo:paragraph-rsid="0032b6a1"/>
    </style:style>
    <style:style style:name="T1" style:family="text">
      <style:text-properties officeooo:rsid="0005f105"/>
    </style:style>
    <style:style style:name="T2" style:family="text">
      <style:text-properties officeooo:rsid="00061c7b"/>
    </style:style>
    <style:style style:name="T3" style:family="text">
      <style:text-properties officeooo:rsid="0007ffb8"/>
    </style:style>
    <style:style style:name="T4" style:family="text">
      <style:text-properties officeooo:rsid="000be5b0"/>
    </style:style>
    <style:style style:name="T5" style:family="text">
      <style:text-properties officeooo:rsid="000dde96"/>
    </style:style>
    <style:style style:name="T6" style:family="text">
      <style:text-properties officeooo:rsid="000f327e"/>
    </style:style>
    <style:style style:name="T7" style:family="text">
      <style:text-properties officeooo:rsid="00122b52"/>
    </style:style>
    <style:style style:name="T8" style:family="text">
      <style:text-properties officeooo:rsid="0013ad85"/>
    </style:style>
    <style:style style:name="T9" style:family="text">
      <style:text-properties officeooo:rsid="00140bd7"/>
    </style:style>
    <style:style style:name="T10" style:family="text">
      <style:text-properties officeooo:rsid="0014e15b"/>
    </style:style>
    <style:style style:name="T11" style:family="text">
      <style:text-properties officeooo:rsid="0015b9d2"/>
    </style:style>
    <style:style style:name="T12" style:family="text">
      <style:text-properties officeooo:rsid="00171133"/>
    </style:style>
    <style:style style:name="T13" style:family="text">
      <style:text-properties officeooo:rsid="001adb82"/>
    </style:style>
    <style:style style:name="T14" style:family="text">
      <style:text-properties officeooo:rsid="001bb34b"/>
    </style:style>
    <style:style style:name="T15" style:family="text">
      <style:text-properties officeooo:rsid="001c1e7f"/>
    </style:style>
    <style:style style:name="T16" style:family="text">
      <style:text-properties officeooo:rsid="001c3388"/>
    </style:style>
    <style:style style:name="T17" style:family="text">
      <style:text-properties officeooo:rsid="001d47a8"/>
    </style:style>
    <style:style style:name="T18" style:family="text">
      <style:text-properties officeooo:rsid="001ff2d5"/>
    </style:style>
    <style:style style:name="T19" style:family="text">
      <style:text-properties officeooo:rsid="0020b753"/>
    </style:style>
    <style:style style:name="T20" style:family="text">
      <style:text-properties officeooo:rsid="00248820"/>
    </style:style>
    <style:style style:name="T21" style:family="text">
      <style:text-properties officeooo:rsid="00249db2"/>
    </style:style>
    <style:style style:name="T22" style:family="text">
      <style:text-properties officeooo:rsid="0024d703"/>
    </style:style>
    <style:style style:name="T23" style:family="text">
      <style:text-properties officeooo:rsid="00260dff"/>
    </style:style>
    <style:style style:name="T24" style:family="text">
      <style:text-properties officeooo:rsid="00291a4c"/>
    </style:style>
    <style:style style:name="T25" style:family="text">
      <style:text-properties officeooo:rsid="002a2387"/>
    </style:style>
    <style:style style:name="T26" style:family="text">
      <style:text-properties officeooo:rsid="002d0a18"/>
    </style:style>
    <style:style style:name="T27" style:family="text">
      <style:text-properties officeooo:rsid="002ee155"/>
    </style:style>
    <style:style style:name="T28" style:family="text">
      <style:text-properties officeooo:rsid="0030dd84"/>
    </style:style>
    <style:style style:name="T29" style:family="text">
      <style:text-properties fo:language="pl" fo:country="PL" officeooo:rsid="0005f105"/>
    </style:style>
    <style:style style:name="T30" style:family="text">
      <style:text-properties officeooo:rsid="0032b6a1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32b6a1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2ee155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33e9c8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3c53b0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427bb5" style:font-size-asian="12pt" style:font-weight-asian="normal" style:font-size-complex="12pt" style:font-weight-complex="normal"/>
    </style:style>
    <style:style style:name="T37" style:family="text">
      <style:text-properties fo:font-size="12pt" fo:language="pl" fo:country="PL" fo:font-weight="normal" officeooo:rsid="0032b6a1" style:font-size-asian="12pt" style:font-weight-asian="normal" style:font-size-complex="12pt" style:font-weight-complex="normal"/>
    </style:style>
    <style:style style:name="T38" style:family="text">
      <style:text-properties fo:font-size="12pt" fo:language="pl" fo:country="PL" fo:font-weight="normal" officeooo:rsid="002ee155" style:font-size-asian="12pt" style:font-weight-asian="normal" style:font-size-complex="12pt" style:font-weight-complex="normal"/>
    </style:style>
    <style:style style:name="T39" style:family="text">
      <style:text-properties fo:font-size="12pt" fo:language="pl" fo:country="PL" fo:font-weight="normal" officeooo:rsid="0034a882" style:font-size-asian="12pt" style:font-weight-asian="normal" style:font-size-complex="12pt" style:font-weight-complex="normal"/>
    </style:style>
    <style:style style:name="T40" style:family="text">
      <style:text-properties fo:font-size="12pt" fo:language="pl" fo:country="PL" fo:font-weight="normal" officeooo:rsid="003698fd" style:font-size-asian="12pt" style:font-weight-asian="normal" style:font-size-complex="12pt" style:font-weight-complex="normal"/>
    </style:style>
    <style:style style:name="T41" style:family="text">
      <style:text-properties fo:font-size="12pt" fo:language="pl" fo:country="PL" fo:font-weight="normal" officeooo:rsid="00427bb5" style:font-size-asian="12pt" style:font-weight-asian="normal" style:font-size-complex="12pt" style:font-weight-complex="normal"/>
    </style:style>
    <style:style style:name="T42" style:family="text">
      <style:text-properties fo:font-size="12pt" fo:language="pl" fo:country="PL" fo:font-weight="normal" officeooo:rsid="0005f105" style:font-size-asian="12pt" style:font-weight-asian="normal" style:font-size-complex="12pt" style:font-weight-complex="normal"/>
    </style:style>
    <style:style style:name="T43" style:family="text">
      <style:text-properties officeooo:rsid="003698fd"/>
    </style:style>
    <style:style style:name="T44" style:family="text">
      <style:text-properties officeooo:rsid="0037c868"/>
    </style:style>
    <style:style style:name="T45" style:family="text">
      <style:text-properties officeooo:rsid="003ba957"/>
    </style:style>
    <style:style style:name="T46" style:family="text">
      <style:text-properties officeooo:rsid="003f6fe3"/>
    </style:style>
    <style:style style:name="T47" style:family="text">
      <style:text-properties officeooo:rsid="0041256c"/>
    </style:style>
    <style:style style:name="T48" style:family="text">
      <style:text-properties officeooo:rsid="00427bb5"/>
    </style:style>
    <style:style style:name="T49" style:family="text">
      <style:text-properties officeooo:rsid="00471df0"/>
    </style:style>
    <style:style style:name="T50" style:family="text">
      <style:text-properties officeooo:rsid="0048263d"/>
    </style:style>
    <style:style style:name="T51" style:family="text">
      <style:text-properties officeooo:rsid="004a0b82"/>
    </style:style>
    <style:style style:name="T52" style:family="text">
      <style:text-properties officeooo:rsid="004b6fc3"/>
    </style:style>
    <style:style style:name="T53" style:family="text">
      <style:text-properties officeooo:rsid="004bffdc"/>
    </style:style>
    <style:style style:name="T54" style:family="text">
      <style:text-properties officeooo:rsid="004db8ea"/>
    </style:style>
    <style:style style:name="T55" style:family="text">
      <style:text-properties officeooo:rsid="004fc9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ESTAW PODRĘCZNIKÓW ROK SZKOLNY 2023/2024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KLASA</text:p>
          </table:table-cell>
          <table:table-cell table:style-name="Tabela1.A1" office:value-type="string">
            <text:p text:style-name="P17">PRZEDMIOT</text:p>
          </table:table-cell>
          <table:table-cell table:style-name="Tabela1.A1" office:value-type="string">
            <text:p text:style-name="P17">TYTUŁ</text:p>
          </table:table-cell>
          <table:table-cell table:style-name="Tabela1.D1" office:value-type="string">
            <text:p text:style-name="P17">UWAGI</text:p>
          </table:table-cell>
        </table:table-row>
        <table:table-row>
          <table:table-cell table:style-name="Tabela1.A2" office:value-type="string">
            <text:p text:style-name="P17">I-III</text:p>
          </table:table-cell>
          <table:table-cell table:style-name="Tabela1.A2" office:value-type="string">
            <text:p text:style-name="P64">Edukacja wczesnoszkolna 1-3</text:p>
            <text:p text:style-name="P16"/>
            <text:p text:style-name="P16"/>
            <text:p text:style-name="P17">jęz. <text:span text:style-name="T26">a</text:span>ngielski</text:p>
            <text:p text:style-name="P17"/>
            <text:p text:style-name="P17"/>
            <text:p text:style-name="P27">jęz. niemiecki <text:span text:style-name="T49">kl. 1</text:span></text:p>
            <text:p text:style-name="P27"/>
            <text:p text:style-name="P27"/>
            <text:p text:style-name="P28">jęz. niemiecki <text:span text:style-name="T49">kl. 2</text:span></text:p>
            <text:p text:style-name="P30"/>
            <text:p text:style-name="P30"/>
            <text:p text:style-name="P29">jęz. niemiecki <text:span text:style-name="T49">kl. </text:span><text:span text:style-name="T50">3</text:span></text:p>
            <text:p text:style-name="P30"/>
            <text:p text:style-name="P30"/>
            <text:p text:style-name="P30"/>
            <text:p text:style-name="P30">religia <text:span text:style-name="T28">kl.1 </text:span></text:p>
            <text:p text:style-name="P30"/>
            <text:p text:style-name="P65"/>
            <text:p text:style-name="P65">religia kl.2 </text:p>
            <text:p text:style-name="P65"/>
            <text:p text:style-name="P67"/>
            <text:p text:style-name="P67">religia kl.3</text:p>
          </table:table-cell>
          <table:table-cell table:style-name="Tabela1.A2" office:value-type="string">
            <text:p text:style-name="P17">Nowi Tropiciele cz I-V</text:p>
            <text:p text:style-name="P17">ćwiczenia</text:p>
            <text:p text:style-name="P17"/>
            <text:p text:style-name="P17"/>
            <text:p text:style-name="P17">New English Adventure – poziom odpowiedni dla klas</text:p>
            <text:p text:style-name="P17"/>
            <text:p text:style-name="P17">“<text:span text:style-name="T21">Hallo Anna neu 1 </text:span><text:span text:style-name="T49">podręcznik +ćw. Smartbuch</text:span><text:span text:style-name="T21">” </text:span><text:span text:style-name="T23">wyd. Lektor Klett</text:span></text:p>
            <text:p text:style-name="P17"/>
            <text:p text:style-name="P26">“<text:span text:style-name="T21">Hallo Anna neu </text:span><text:span text:style-name="T49">2</text:span><text:span text:style-name="T21"> </text:span><text:span text:style-name="T49">podręcznik +ćw. Smartbuch</text:span><text:span text:style-name="T21">” </text:span><text:span text:style-name="T23">wyd. Lektor Klett</text:span></text:p>
            <text:p text:style-name="P17"/>
            <text:p text:style-name="P26">“<text:span text:style-name="T21">Hallo Anna neu </text:span><text:span text:style-name="T49">2</text:span><text:span text:style-name="T21"> </text:span><text:span text:style-name="T49">podręcznik +ćw. Smartbuch</text:span><text:span text:style-name="T21">” </text:span><text:span text:style-name="T23">wyd. Lektor Klett</text:span></text:p>
            <text:p text:style-name="P17"/>
            <text:p text:style-name="P17"/>
            <text:p text:style-name="P17">„<text:span text:style-name="T27">Jesteśmy Bożą rodziną” – wyd. Świętego Krzyża, Opole – </text:span><text:span text:style-name="T28">kl. 1</text:span></text:p>
            <text:p text:style-name="P66"/>
            <text:p text:style-name="P66">„Jesteśmy przyjaciółmi Jezusa” – <text:span text:style-name="T30">wyd. </text:span><text:span text:style-name="T27">Świętego Krzyża, Opole – </text:span><text:span text:style-name="T30">kl. 2</text:span></text:p>
            <text:p text:style-name="P12"/>
            <text:p text:style-name="P5"><text:span text:style-name="T31">„W drodze na spotkanie z Jezusem” – </text:span><text:span text:style-name="T32">wyd. </text:span><text:span text:style-name="T33">Świętego Krzyża, Opole – </text:span><text:span text:style-name="T32">kl. </text:span><text:span text:style-name="T34">3</text:span></text:p>
            <text:p text:style-name="P11"/>
            <text:p text:style-name="Standard"/>
            <text:p text:style-name="P5"/>
          </table:table-cell>
          <table:table-cell table:style-name="Tabela1.D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7"/>
            <text:p text:style-name="P27">we własnym zakresie</text:p>
            <text:p text:style-name="P31"/>
            <text:p text:style-name="P31">we własnym zakresie</text:p>
            <text:p text:style-name="P31"/>
            <text:p text:style-name="P31">we własnym zakresie</text:p>
            <text:p text:style-name="P31"/>
            <text:p text:style-name="P31"/>
            <text:p text:style-name="P31">we własnym zakresie</text:p>
            <text:p text:style-name="P31"/>
            <text:p text:style-name="P32">we własnym zakresie</text:p>
            <text:p text:style-name="P32"/>
            <text:p text:style-name="P32">we własnym zakresie</text:p>
          </table:table-cell>
        </table:table-row>
        <table:table-row>
          <table:table-cell table:style-name="Tabela1.D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IV</text:p>
          </table:table-cell>
          <table:table-cell table:style-name="Tabela1.A2" office:value-type="string">
            <text:p text:style-name="P17">Jęz. polski</text:p>
            <text:p text:style-name="P17"/>
            <text:p text:style-name="P33">matematyka</text:p>
            <text:p text:style-name="P33"/>
            <text:p text:style-name="P33"><text:span text:style-name="T44">jęz. </text:span>angielski</text:p>
            <text:p text:style-name="P33"/>
            <text:p text:style-name="P33">historia</text:p>
            <text:p text:style-name="P33"/>
            <text:p text:style-name="P33">przyroda</text:p>
            <text:p text:style-name="P33"/>
            <text:p text:style-name="P33">te<text:span text:style-name="T6">ch</text:span>nika</text:p>
            <text:p text:style-name="P33"/>
            <text:p text:style-name="P33">informatyka</text:p>
            <text:p text:style-name="P33"/>
            <text:p text:style-name="P33">muzyka</text:p>
            <text:p text:style-name="P33"/>
            <text:p text:style-name="P42">plastyka</text:p>
            <text:p text:style-name="P33"/>
            <text:p text:style-name="P33">jęz. <text:span text:style-name="T10">n</text:span>iemiecki</text:p>
            <text:p text:style-name="P33"><text:soft-page-break/></text:p>
            <text:p text:style-name="P33">religia</text:p>
          </table:table-cell>
          <table:table-cell table:style-name="Tabela1.A2" office:value-type="string">
            <text:p text:style-name="P17">Nowe słowa na start + ćw <text:s text:c="2"/><text:span text:style-name="T13">Nowa </text:span><text:span text:style-name="T28">E</text:span><text:span text:style-name="T13">ra</text:span></text:p>
            <text:p text:style-name="P17"/>
            <text:p text:style-name="P17">Matematyka z plusem <text:span text:style-name="T3">kl. IV</text:span> + ćw wersja C</text:p>
            <text:p text:style-name="P17"/>
            <text:p text:style-name="P17">English class A1 + ćw <text:s text:c="4"/><text:span text:style-name="T13">Pearson</text:span></text:p>
            <text:p text:style-name="P17"/>
            <text:p text:style-name="P17">Wczoraj i dziś <text:span text:style-name="T3">kl. IV <text:s text:c="4"/></text:span><text:span text:style-name="T13">Nowa </text:span><text:span text:style-name="T28">E</text:span><text:span text:style-name="T13">ra</text:span></text:p>
            <text:p text:style-name="P17"/>
            <text:p text:style-name="P43">Poz<text:span text:style-name="T20">n</text:span>ajemy przyrodę <text:s text:c="6"/>WSiP</text:p>
            <text:p text:style-name="P17"/>
            <text:p text:style-name="P43">Jak to działa <text:s text:c="2"/><text:span text:style-name="T28">kl. IV</text:span> <text:s text:c="4"/>Nowa <text:span text:style-name="T28">E</text:span>ra</text:p>
            <text:p text:style-name="P17"/>
            <text:p text:style-name="P17">Lubię to! <text:span text:style-name="T2">kl. IV </text:span><text:span text:style-name="T1">Nowa </text:span><text:span text:style-name="T28">E</text:span><text:span text:style-name="T1">ra</text:span></text:p>
            <text:p text:style-name="P17"/>
            <text:p text:style-name="P33">Muzyka <text:span text:style-name="T2">kl. IV </text:span>wyd. MAC</text:p>
            <text:p text:style-name="P33"/>
            <text:p text:style-name="P42">bez <text:span text:style-name="T24">podręcznika</text:span></text:p>
            <text:p text:style-name="P33"/>
            <text:p text:style-name="P27">“Ideal! <text:span text:style-name="T54">1</text:span>” + ćw Smartbuch wyd. Klett</text:p>
            <text:p text:style-name="P33"><text:soft-page-break/></text:p>
            <text:p text:style-name="P14"><text:span text:style-name="T29">„Zapowiedź zbawienia” </text:span><text:span text:style-name="T38">– </text:span><text:span text:style-name="T37">wyd. </text:span><text:span text:style-name="T38">Świętego Krzyża, Opole – </text:span><text:span text:style-name="T37">kl. </text:span><text:span text:style-name="T39">4</text:span></text:p>
            <text:p text:style-name="Standard"/>
            <text:p text:style-name="P7"/>
          </table:table-cell>
          <table:table-cell table:style-name="Tabela1.D2" office:value-type="string">
            <text:p text:style-name="P33"/>
            <text:p text:style-name="P33"/>
            <text:p text:style-name="P43">wyd. GWO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we wł. <text:span text:style-name="T12">z</text:span>akresie</text:p>
            <text:p text:style-name="P33"><text:soft-page-break/></text:p>
            <text:p text:style-name="P33">we wł. zakresie</text:p>
          </table:table-cell>
        </table:table-row>
        <table:table-row>
          <table:table-cell table:style-name="Tabela1.D2" table:number-columns-spanned="4" office:value-type="string"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V</text:p>
          </table:table-cell>
          <table:table-cell table:style-name="Tabela1.A2" office:value-type="string">
            <text:p text:style-name="P17">Jęz. polski</text:p>
            <text:p text:style-name="P17"/>
            <text:p text:style-name="P33">matematyka</text:p>
            <text:p text:style-name="P33"/>
            <text:p text:style-name="P33"><text:span text:style-name="T44">jęz. </text:span>angielski</text:p>
            <text:p text:style-name="P33"/>
            <text:p text:style-name="P33">historia</text:p>
            <text:p text:style-name="P33"/>
            <text:p text:style-name="P44">biologia</text:p>
            <text:p text:style-name="P44"/>
            <text:p text:style-name="P44">geografia</text:p>
            <text:p text:style-name="P44"/>
            <text:p text:style-name="P33">te<text:span text:style-name="T5">ch</text:span>nika</text:p>
            <text:p text:style-name="P33"/>
            <text:p text:style-name="P33">informatyka</text:p>
            <text:p text:style-name="P33"/>
            <text:p text:style-name="P33">muzyka</text:p>
            <text:p text:style-name="P33"/>
            <text:p text:style-name="P44">plastyka</text:p>
            <text:p text:style-name="P44"/>
            <text:p text:style-name="P33">jęz. <text:span text:style-name="T11">n</text:span>iemiecki</text:p>
            <text:p text:style-name="P33"/>
            <text:p text:style-name="P33"/>
            <text:p text:style-name="P33">religia</text:p>
          </table:table-cell>
          <table:table-cell table:style-name="Tabela1.A2" office:value-type="string">
            <text:p text:style-name="P18">Nowe słowa na start <text:span text:style-name="T3">kl. V</text:span>+ ćw <text:s text:c="3"/><text:span text:style-name="T13">Nowa </text:span><text:span text:style-name="T43">E</text:span><text:span text:style-name="T13">ra</text:span></text:p>
            <text:p text:style-name="P18"/>
            <text:p text:style-name="P18">Matematyka z plusem <text:span text:style-name="T3">kl. V</text:span> + ćw wersja C</text:p>
            <text:p text:style-name="P18"/>
            <text:p text:style-name="P18">English class A<text:span text:style-name="T3">1+ </text:span><text:s/>+ ćw <text:s text:c="6"/><text:span text:style-name="T13">Pearson</text:span></text:p>
            <text:p text:style-name="P18"/>
            <text:p text:style-name="P18">Wczoraj i dziś <text:s/><text:span text:style-name="T15">kl. </text:span><text:s/><text:span text:style-name="T43">V</text:span> <text:s text:c="7"/><text:span text:style-name="T14">Nowa </text:span><text:span text:style-name="T43">E</text:span><text:span text:style-name="T14">ra</text:span></text:p>
            <text:p text:style-name="P18"/>
            <text:p text:style-name="P44">Biologia kl. V wyd. MAC</text:p>
            <text:p text:style-name="P44"/>
            <text:p text:style-name="P44">Geografia kl. V wyd. MAC</text:p>
            <text:p text:style-name="P44"/>
            <text:p text:style-name="P18">Technika <text:span text:style-name="T2">kl. V </text:span>wyd. MAC <text:span text:style-name="T14">(Jak to działa)</text:span></text:p>
            <text:p text:style-name="P18"/>
            <text:p text:style-name="P18">Lubię to! <text:s/><text:span text:style-name="T2">kl. V </text:span><text:span text:style-name="T1">Nowa </text:span><text:span text:style-name="T43">E</text:span><text:span text:style-name="T1">ra</text:span></text:p>
            <text:p text:style-name="P18"/>
            <text:p text:style-name="P34">Muzyka <text:span text:style-name="T2">kl. V </text:span>wyd. MAC</text:p>
            <text:p text:style-name="P34"/>
            <text:p text:style-name="P30">bez podręcznika</text:p>
            <text:p text:style-name="P44"/>
            <text:p text:style-name="P50">“<text:span text:style-name="T21">Wir smart 1” + ćw – </text:span><text:span text:style-name="T51">kontynuacja z kl. 4 następnie </text:span>“<text:span text:style-name="T21">Wir smart </text:span><text:span text:style-name="T51">2</text:span><text:span text:style-name="T21">” + ćw </text:span><text:span text:style-name="T52">wyd. Klett</text:span></text:p>
            <text:p text:style-name="P34"/>
            <text:p text:style-name="P13"><text:span text:style-name="T37">„</text:span><text:span text:style-name="T29">Czekając na zbawiciela” </text:span><text:span text:style-name="T38">– </text:span><text:span text:style-name="T37">wyd. </text:span><text:span text:style-name="T38">Świętego Krzyża, Opole – </text:span><text:span text:style-name="T37">kl. </text:span><text:span text:style-name="T40">5</text:span></text:p>
          </table:table-cell>
          <table:table-cell table:style-name="Tabela1.D2" office:value-type="string">
            <text:p text:style-name="P16"/>
            <text:p text:style-name="P16"/>
            <text:p text:style-name="P43">wyd. GWO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5"/>
            <text:p text:style-name="P35">we wł. <text:span text:style-name="T11">z</text:span>akresie</text:p>
            <text:p text:style-name="P35"/>
            <text:p text:style-name="P35"/>
            <text:p text:style-name="P35">we wł. zakresie</text:p>
          </table:table-cell>
        </table:table-row>
        <table:table-row>
          <table:table-cell table:style-name="Tabela1.D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1">VI</text:p>
          </table:table-cell>
          <table:table-cell table:style-name="Tabela1.A2" office:value-type="string">
            <text:p text:style-name="P19">Jęz. polski</text:p>
            <text:p text:style-name="P19"/>
            <text:p text:style-name="P35">matematyka</text:p>
            <text:p text:style-name="P35"/>
            <text:p text:style-name="P35"><text:span text:style-name="T45">jęz. </text:span>angielski</text:p>
            <text:p text:style-name="P35"/>
            <text:p text:style-name="P35">historia</text:p>
            <text:p text:style-name="P35"/>
            <text:p text:style-name="P45">biologia</text:p>
            <text:p text:style-name="P45"/>
            <text:p text:style-name="P45">geografia</text:p>
            <text:p text:style-name="P45"/>
            <text:p text:style-name="P35">te<text:span text:style-name="T5">ch</text:span>nika</text:p>
            <text:p text:style-name="P35"/>
            <text:p text:style-name="P35">informatyka</text:p>
            <text:p text:style-name="P35"/>
            <text:p text:style-name="P35">muzyka</text:p>
            <text:p text:style-name="P35"><text:soft-page-break/></text:p>
            <text:p text:style-name="P45">plastyka </text:p>
            <text:p text:style-name="P45"/>
            <text:p text:style-name="P35">jęz. <text:span text:style-name="T12">n</text:span>iemiecki</text:p>
            <text:p text:style-name="P35"/>
            <text:p text:style-name="P35">religia</text:p>
          </table:table-cell>
          <table:table-cell table:style-name="Tabela1.A2" office:value-type="string">
            <text:p text:style-name="P20">Nowe słowa na start <text:span text:style-name="T3">kl. VI </text:span>+ ćw <text:s text:c="2"/><text:span text:style-name="T16">Nowa </text:span><text:span text:style-name="T45">E</text:span><text:span text:style-name="T16">ra</text:span></text:p>
            <text:p text:style-name="P20"/>
            <text:p text:style-name="P20">Matematyka z plusem <text:span text:style-name="T3">kl. VI</text:span>+ ćw wersja C</text:p>
            <text:p text:style-name="P20"/>
            <text:p text:style-name="P20">English class A<text:span text:style-name="T2">2</text:span> <text:s/>+ ćw <text:s text:c="2"/><text:span text:style-name="T16">Pearson</text:span></text:p>
            <text:p text:style-name="P20"/>
            <text:p text:style-name="P20">Wczoraj i dziś <text:span text:style-name="T3">kl. VI <text:s text:c="3"/></text:span><text:span text:style-name="T16">Nowa Era</text:span></text:p>
            <text:p text:style-name="P20"/>
            <text:p text:style-name="P46">Biologia kl. V<text:span text:style-name="T3">I</text:span> wyd. MAC</text:p>
            <text:p text:style-name="P46"/>
            <text:p text:style-name="P46">Geografia kl. V<text:span text:style-name="T3">I</text:span> wyd. MAC</text:p>
            <text:p text:style-name="P46"/>
            <text:p text:style-name="P20">Technika <text:span text:style-name="T2">kl. V</text:span><text:span text:style-name="T3">I</text:span><text:span text:style-name="T2"> </text:span>wyd. MAC</text:p>
            <text:p text:style-name="P20"/>
            <text:p text:style-name="P20">Lubię to! <text:s/><text:span text:style-name="T2">kl. V</text:span><text:span text:style-name="T3">I</text:span><text:span text:style-name="T2"> </text:span><text:span text:style-name="T1">Nowa </text:span><text:span text:style-name="T45">E</text:span><text:span text:style-name="T1">ra</text:span></text:p>
            <text:p text:style-name="P20"/>
            <text:p text:style-name="P36">Muzyka <text:span text:style-name="T2">kl. V</text:span><text:span text:style-name="T3">I</text:span><text:span text:style-name="T2"> </text:span>wyd. MAC</text:p>
            <text:p text:style-name="P36"><text:soft-page-break/></text:p>
            <text:p text:style-name="P52">bez podręcznika</text:p>
            <text:p text:style-name="P46"/>
            <text:p text:style-name="P46">“<text:span text:style-name="T22">Wir smart 2” + ćw. </text:span><text:span text:style-name="T53">Wyd. Klett</text:span></text:p>
            <text:p text:style-name="P36"/>
            <text:p text:style-name="P8">„Chrystus naszym Zbawicielem” <text:span text:style-name="T33">– </text:span><text:span text:style-name="T32">wyd. </text:span><text:span text:style-name="T33">Świętego Krzyża, Opole – </text:span><text:span text:style-name="T32">kl. </text:span><text:span text:style-name="T35">6</text:span></text:p>
            <text:p text:style-name="P6"/>
          </table:table-cell>
          <table:table-cell table:style-name="Tabela1.D2" office:value-type="string">
            <text:p text:style-name="P16"/>
            <text:p text:style-name="P16"/>
            <text:p text:style-name="P16"><text:s/><text:span text:style-name="T16">wyd. GWO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37">we wł. zakresie</text:p>
            <text:p text:style-name="P37"/>
            <text:p text:style-name="P37">we wł. zakresie</text:p>
          </table:table-cell>
        </table:table-row>
        <table:table-row>
          <table:table-cell table:style-name="Tabela1.D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3">VII</text:p>
          </table:table-cell>
          <table:table-cell table:style-name="Tabela1.A2" office:value-type="string">
            <text:p text:style-name="P21">Jęz. polski</text:p>
            <text:p text:style-name="P21"/>
            <text:p text:style-name="P38">matematyka</text:p>
            <text:p text:style-name="P38"/>
            <text:p text:style-name="P38"><text:span text:style-name="T46">jęz. </text:span>angielski</text:p>
            <text:p text:style-name="P38"/>
            <text:p text:style-name="P54"><text:span text:style-name="T46">jęz. </text:span>niemiecki</text:p>
            <text:p text:style-name="P54"/>
            <text:p text:style-name="P38">historia</text:p>
            <text:p text:style-name="P38"/>
            <text:p text:style-name="P47">biologia</text:p>
            <text:p text:style-name="P47"/>
            <text:p text:style-name="P47">geografia</text:p>
            <text:p text:style-name="P47"/>
            <text:p text:style-name="P54">chemia</text:p>
            <text:p text:style-name="P54"/>
            <text:p text:style-name="P54">fizyka</text:p>
            <text:p text:style-name="P54"/>
            <text:p text:style-name="P38">informatyka</text:p>
            <text:p text:style-name="P38"/>
            <text:p text:style-name="P38">muzyka</text:p>
            <text:p text:style-name="P38"/>
            <text:p text:style-name="P47">plastyka </text:p>
            <text:p text:style-name="P47"/>
            <text:p text:style-name="P38">religia</text:p>
          </table:table-cell>
          <table:table-cell table:style-name="Tabela1.A2" office:value-type="string">
            <text:p text:style-name="P22">Nowe słowa na start <text:span text:style-name="T3">kl. VI</text:span><text:span text:style-name="T4">I</text:span><text:span text:style-name="T3"> </text:span>+ ćw <text:span text:style-name="T16">Nowa </text:span><text:span text:style-name="T46">E</text:span><text:span text:style-name="T16">ra</text:span></text:p>
            <text:p text:style-name="P22"/>
            <text:p text:style-name="P22">Matematyka z plusem <text:span text:style-name="T3">kl. VI</text:span><text:span text:style-name="T4">I</text:span>+ ćw wersja C</text:p>
            <text:p text:style-name="P22"/>
            <text:p text:style-name="P22">English class A<text:span text:style-name="T2">2</text:span> <text:span text:style-name="T7">+</text:span> + ćw <text:s text:c="3"/><text:span text:style-name="T4"><text:s/></text:span><text:span text:style-name="T16">Pearson</text:span></text:p>
            <text:p text:style-name="P22"/>
            <text:p text:style-name="P57">„Naturlich auf Deutsch” <text:s/><text:span text:style-name="T22">+ ćw</text:span> <text:s/>W<text:span text:style-name="T17">S</text:span>iP</text:p>
            <text:p text:style-name="P22"/>
            <text:p text:style-name="P25">Wczoraj i dziś <text:span text:style-name="T3">kl. VI</text:span><text:span text:style-name="T4">I <text:s text:c="4"/></text:span><text:span text:style-name="T16">Nowa </text:span><text:span text:style-name="T46">E</text:span><text:span text:style-name="T16">ra</text:span></text:p>
            <text:p text:style-name="P22"/>
            <text:p text:style-name="P58">Biologia bez tajemnic kl. VII <text:s text:c="2"/>WSiP</text:p>
            <text:p text:style-name="P58"/>
            <text:p text:style-name="P58">Geografia bez tajemnic kl. VII <text:s text:c="2"/>WSiP</text:p>
            <text:p text:style-name="P54"/>
            <text:p text:style-name="P54"><text:span text:style-name="T18">Chemia bez tajemnic</text:span> wyd. WSIP</text:p>
            <text:p text:style-name="P54"/>
            <text:p text:style-name="P54"><text:span text:style-name="T17">To nasz świat. Fizyka <text:s text:c="3"/></text:span>wyd. <text:span text:style-name="T17">GWO</text:span></text:p>
            <text:p text:style-name="P54"/>
            <text:p text:style-name="P22">Lubię to! <text:s/><text:span text:style-name="T2">kl. V</text:span><text:span text:style-name="T3">I</text:span><text:span text:style-name="T4">I</text:span><text:span text:style-name="T2"> </text:span><text:span text:style-name="T1">Nowa </text:span><text:span text:style-name="T47">E</text:span><text:span text:style-name="T1">ra</text:span></text:p>
            <text:p text:style-name="P22"/>
            <text:p text:style-name="P39">Muzyka <text:span text:style-name="T2">kl. V</text:span><text:span text:style-name="T3">I</text:span><text:span text:style-name="T4">I</text:span><text:span text:style-name="T2"> </text:span>wyd. MAC</text:p>
            <text:p text:style-name="P39"/>
            <text:p text:style-name="P42">bez <text:span text:style-name="T25">podręcznika</text:span></text:p>
            <text:p text:style-name="P48"/>
            <text:p text:style-name="P10">„Kościół drogą zbawienia” <text:span text:style-name="T33">– </text:span><text:span text:style-name="T32">wyd. </text:span><text:span text:style-name="T33">Świętego Krzyża, Opole – </text:span><text:span text:style-name="T32">kl. </text:span><text:span text:style-name="T36">7</text:span></text:p>
            <text:p text:style-name="Standard"/>
            <text:p text:style-name="P9"/>
          </table:table-cell>
          <table:table-cell table:style-name="Tabela1.D2" office:value-type="string">
            <text:p text:style-name="P16"/>
            <text:p text:style-name="P16"/>
            <text:p text:style-name="P57"><text:span text:style-name="T17">wyd. </text:span>GWO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we wł. zakresie</text:p>
          </table:table-cell>
        </table:table-row>
        <table:table-row>
          <table:table-cell table:style-name="Tabela1.D2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1">VIII</text:p>
          </table:table-cell>
          <table:table-cell table:style-name="Tabela1.A2" office:value-type="string">
            <text:p text:style-name="P23">Jęz. polski</text:p>
            <text:p text:style-name="P23"/>
            <text:p text:style-name="P40">matematyka</text:p>
            <text:p text:style-name="P40"/>
            <text:p text:style-name="P40"><text:span text:style-name="T48">jęz. </text:span>angielski</text:p>
            <text:p text:style-name="P40"/>
            <text:p text:style-name="P55"><text:span text:style-name="T48">jęz. </text:span>niemiecki</text:p>
            <text:p text:style-name="P55"/>
            <text:p text:style-name="P55"/>
            <text:p text:style-name="P40">historia</text:p>
            <text:p text:style-name="P40"/>
            <text:p text:style-name="P49">biologia</text:p>
            <text:p text:style-name="P49"><text:soft-page-break/></text:p>
            <text:p text:style-name="P49">geografia</text:p>
            <text:p text:style-name="P49"/>
            <text:p text:style-name="P55">chemia</text:p>
            <text:p text:style-name="P55"/>
            <text:p text:style-name="P55">fizyka</text:p>
            <text:p text:style-name="P55"/>
            <text:p text:style-name="P62">WOS</text:p>
            <text:p text:style-name="P62"/>
            <text:p text:style-name="P40">informatyka<text:span text:style-name="T2"> </text:span></text:p>
            <text:p text:style-name="P40"/>
            <text:p text:style-name="P62">EDB</text:p>
            <text:p text:style-name="P62"/>
            <text:p text:style-name="P40">religia</text:p>
          </table:table-cell>
          <table:table-cell table:style-name="Tabela1.A2" office:value-type="string">
            <text:p text:style-name="P4"><text:span text:style-name="T8">N</text:span>owe słowa na start <text:span text:style-name="T3">kl. VI</text:span><text:span text:style-name="T4">I</text:span><text:span text:style-name="T8">I</text:span><text:span text:style-name="T3"> </text:span>+ ćw <text:span text:style-name="T19">Nowa</text:span><text:span text:style-name="T48">E</text:span><text:span text:style-name="T19">ra</text:span></text:p>
            <text:p text:style-name="P4"/>
            <text:p text:style-name="P24">Matematyka z plusem <text:span text:style-name="T3">kl.VI</text:span><text:span text:style-name="T4">I</text:span><text:span text:style-name="T9">I</text:span>+ ćw wersja C</text:p>
            <text:p text:style-name="P24"/>
            <text:p text:style-name="P62">Repetytorium ósmoklasisty wyd Macmillan</text:p>
            <text:p text:style-name="P62"/>
            <text:p text:style-name="P62">Wir smart cz. <text:span text:style-name="T55">I</text:span>V + ćw <text:s/><text:span text:style-name="T22">cz. 4</text:span> wyd. Lektor Klett</text:p>
            <text:p text:style-name="P62"/>
            <text:p text:style-name="P24">Wczoraj i dziś <text:span text:style-name="T3">kl. VI</text:span><text:span text:style-name="T4">I</text:span><text:span text:style-name="T8">I </text:span><text:span text:style-name="T19">Nowa </text:span><text:span text:style-name="T48">E</text:span><text:span text:style-name="T19">ra</text:span></text:p>
            <text:p text:style-name="P24"/>
            <text:p text:style-name="P56">Puls życia <text:s text:c="9"/><text:span text:style-name="T19">Nowa </text:span><text:span text:style-name="T48">E</text:span><text:span text:style-name="T19">ra</text:span></text:p>
            <text:p text:style-name="P56"><text:soft-page-break/></text:p>
            <text:p text:style-name="P56">Planeta nowa <text:s text:c="4"/><text:span text:style-name="T19">Nowa </text:span><text:span text:style-name="T48">E</text:span><text:span text:style-name="T19">ra</text:span></text:p>
            <text:p text:style-name="P56"/>
            <text:p text:style-name="P56">Świat chemii wyd. WSIP</text:p>
            <text:p text:style-name="P56"/>
            <text:p text:style-name="P56">Świat fizyki wyd. WSIP</text:p>
            <text:p text:style-name="P56"/>
            <text:p text:style-name="P62">Dziś i jutro wyd. Nowa <text:span text:style-name="T48">E</text:span>ra</text:p>
            <text:p text:style-name="P62"/>
            <text:p text:style-name="P24">Lubię to! <text:s/><text:span text:style-name="T2">kl. V</text:span><text:span text:style-name="T3">I</text:span><text:span text:style-name="T4">I</text:span><text:span text:style-name="T9">I</text:span><text:span text:style-name="T2"> <text:s text:c="2"/></text:span><text:span text:style-name="T1">Nowa </text:span><text:span text:style-name="T48">E</text:span><text:span text:style-name="T1">ra</text:span></text:p>
            <text:p text:style-name="P24"/>
            <text:p text:style-name="P62">EDB <text:s text:c="2"/>wyd. MAC</text:p>
            <text:p text:style-name="P41"/>
            <text:p text:style-name="P15"><text:span text:style-name="T38">„</text:span><text:span text:style-name="T42">Codzienność uczniów Jezusa – Zbawiciela” </text:span><text:span text:style-name="T38">– </text:span><text:span text:style-name="T37">wyd. </text:span><text:span text:style-name="T38">Świętego Krzyża, Opole – </text:span><text:span text:style-name="T37">kl. </text:span><text:span text:style-name="T41">8</text:span></text:p>
          </table:table-cell>
          <table:table-cell table:style-name="Tabela1.D2" office:value-type="string">
            <text:p text:style-name="P16"/>
            <text:p text:style-name="P16"/>
            <text:p text:style-name="P63">wyd. GWO</text:p>
            <text:p text:style-name="P16"/>
            <text:p text:style-name="P63">+ ćw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60"/>
            <text:p text:style-name="P60">we wł. zakresie</text:p>
          </table:table-cell>
        </table:table-row>
        <table:table-row>
          <table:table-cell table:style-name="Tabela1.D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3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3T20:25:00</meta:creation-date>
    <meta:generator>LibreOffice/7.0.1.2$Windows_X86_64 LibreOffice_project/7cbcfc562f6eb6708b5ff7d7397325de9e764452</meta:generator>
    <dc:date>2023-07-14T10:56:13.178000000</dc:date>
    <meta:editing-duration>PT2H4M53S</meta:editing-duration>
    <meta:editing-cycles>72</meta:editing-cycles>
    <meta:print-date>2023-06-17T13:36:56.343000000</meta:print-date>
    <meta:initial-creator>Anna Świtała</meta:initial-creator>
    <meta:document-statistic meta:table-count="1" meta:image-count="0" meta:object-count="0" meta:page-count="4" meta:paragraph-count="170" meta:word-count="633" meta:character-count="3610" meta:non-whitespace-character-count="3034"/>
  </office:meta>
</office:document-meta>
</file>