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088eb4" officeooo:paragraph-rsid="0005d794" style:font-size-asian="12pt" style:font-size-complex="12pt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05fb2c" officeooo:paragraph-rsid="0005fb2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6b6a5" officeooo:paragraph-rsid="00046415" style:font-size-asian="12pt" style:font-size-complex="12pt"/>
    </style:style>
    <style:style style:name="P5" style:family="paragraph" style:parent-style-name="Standard" style:list-style-name="L1">
      <style:paragraph-properties fo:margin-top="0cm" fo:margin-bottom="0.423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046415" officeooo:paragraph-rsid="00046415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L2">
      <style:paragraph-properties fo:margin-top="0cm" fo:margin-bottom="0.423cm" style:contextual-spacing="false" fo:line-height="100%" fo:text-align="justify" style:justify-single-word="false"/>
      <style:text-properties officeooo:paragraph-rsid="00046415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rsid="00046415" officeooo:paragraph-rsid="00046415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rsid="0006b6a5" officeooo:paragraph-rsid="00046415" style:font-size-asian="12pt" style:font-size-complex="12pt"/>
    </style:style>
    <style:style style:name="P9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088eb4" officeooo:paragraph-rsid="00046415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088eb4" officeooo:paragraph-rsid="00046415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088eb4" officeooo:paragraph-rsid="0005d794" style:font-size-asian="12pt" style:font-size-complex="12pt"/>
    </style:style>
    <style:style style:name="P12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6415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0b804f" officeooo:paragraph-rsid="0005d794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officeooo:paragraph-rsid="00046415"/>
    </style:style>
    <style:style style:name="P15" style:family="paragraph" style:parent-style-name="Text_20_body">
      <style:paragraph-properties fo:text-align="justify" style:justify-single-word="false"/>
      <style:text-properties officeooo:paragraph-rsid="0005d794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88eb4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b6a5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46415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25c2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8eb4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cd342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794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fb2c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102d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4f89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069c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font-name-complex="Times New Roman1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46415" style:font-name-asian="Times New Roman1" style:font-size-asian="12pt" style:font-name-complex="Times New Roman1" style:font-size-complex="12pt"/>
    </style:style>
    <style:style style:name="T16" style:family="text">
      <style:text-properties officeooo:rsid="00046415"/>
    </style:style>
    <style:style style:name="T17" style:family="text">
      <style:text-properties officeooo:rsid="0005fb2c"/>
    </style:style>
    <style:style style:name="T18" style:family="text">
      <style:text-properties officeooo:rsid="0006102d"/>
    </style:style>
    <style:style style:name="T19" style:family="text">
      <style:text-properties officeooo:rsid="00064f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NKURS JĘZYKOWY Z OKAZJI </text:p>
      <text:p text:style-name="P3">70-LECIA PUBLICZNEJ SZKOŁY PODSTAWOWEJ NR 7</text:p>
      <text:p text:style-name="P3"><text:s/>IM. JAKUBA KANI W OPOLU</text:p>
      <text:p text:style-name="P3"/>
      <text:p text:style-name="P3">„ZA CO LUBIĘ MOJĄ SZKOŁĘ?”</text:p>
      <text:p text:style-name="P4"/>
      <text:p text:style-name="P4">1. Założenia ogólne:</text:p>
      <text:p text:style-name="P14"><text:span text:style-name="T4">Konkurs przeznaczony jest dla uczniów klas </text:span><text:span text:style-name="T5">IV-VIII</text:span><text:span text:style-name="T4"> PSP nr 7 w Opolu. </text:span><text:span text:style-name="T3">Organizator</text:span><text:span text:style-name="T13">ami</text:span><text:span text:style-name="T3"> </text:span><text:span text:style-name="T6">oraz koordynator</text:span><text:span text:style-name="T13">ami</text:span><text:span text:style-name="T6"> </text:span><text:span text:style-name="T3">konkursu </text:span><text:span text:style-name="T5">są</text:span><text:span text:style-name="T3"> nauczyciel</text:span><text:span text:style-name="T5">e</text:span><text:span text:style-name="T3"> język</text:span><text:span text:style-name="T5">ów</text:span><text:span text:style-name="T4"> </text:span><text:span text:style-name="T5">obcych: p. Marta Rola-Szczygieł oraz p.</text:span><text:span text:style-name="T4"> Agnieszka Glensk.</text:span></text:p>
      <text:p text:style-name="P8"><text:span text:style-name="T1">2. </text:span><text:span text:style-name="T2">Cele konkursu:</text:span></text:p>
      <text:list xml:id="list3544228094" text:style-name="L1">
        <text:list-item>
          <text:p text:style-name="P7"><text:span text:style-name="T2">w</text:span><text:span text:style-name="T1">łączenie uczniów w obchody jubileuszu 70-lecia PSP nr 7 w Opolu;</text:span></text:p>
        </text:list-item>
        <text:list-item>
          <text:p text:style-name="P5">motywowanie uczniów do uczenia się języków angielskiego i niemieckiego;</text:p>
        </text:list-item>
      </text:list>
      <text:list xml:id="list3254566818" text:style-name="L2">
        <text:list-item>
          <text:p text:style-name="P9"><text:span text:style-name="T16">mobilizowanie uczniów do samodzielnej, systematycznej pracy, p</text:span>ogłębiania wiedzy i umiejętności językowych<text:span text:style-name="T16"> oraz </text:span>rozbudzanie i rozwijanie zainteresowań;</text:p>
        </text:list-item>
        <text:list-item>
          <text:p text:style-name="P12">ćwiczenie poprawnej pisowni;</text:p>
        </text:list-item>
        <text:list-item>
          <text:p text:style-name="P6"><text:span text:style-name="T15">p</text:span><text:span text:style-name="T14">odnoszenie poziomu umiejętności językowych </text:span><text:span text:style-name="T15">uczniów;</text:span></text:p>
        </text:list-item>
        <text:list-item>
          <text:p text:style-name="P12">rozbudzanie wyobraźni twórczej.</text:p>
        </text:list-item>
      </text:list>
      <text:p text:style-name="P10">3. Przebieg konkursu:</text:p>
      <text:p text:style-name="P15"><text:span text:style-name="T7">Uczniowie wykonują prac</text:span><text:span text:style-name="T10">ę</text:span><text:span text:style-name="T7"> </text:span><text:span text:style-name="T9">pisemną odpowiadającą w kilku zdaniach </text:span><text:span text:style-name="T11">(od 70 do 90 słów)</text:span><text:span text:style-name="T9"> na pytanie „Za co lubię moją szkołę?”.</text:span><text:span text:style-name="T7"> Prace mogą być </text:span><text:span text:style-name="T9">napisane w języku niemieckim lub języku angielskim. </text:span><text:span text:style-name="T10">Każda praca konkursowa powinna zostać wykonana estetycznie i zawierać elementy wizualne (rysunek, szkic, wyklejanka, itp.– technika dowolna)</text:span><text:span text:style-name="T7"> Każda praca powinna zawierać </text:span><text:span text:style-name="T6">tytuł.</text:span><text:span text:style-name="T7"> </text:span><text:span text:style-name="T8">Uczniowie wykonują prace indywidualnie, nie przyjmujemy prac grupowych.</text:span></text:p>
      <text:p text:style-name="P11">Uczniowie podpisują swoje prace na odwrocie i dostarczają je do nauczyciela języka niemieckiego <text:span text:style-name="T17">lub języka angielskiego</text:span> w terminie do 2<text:span text:style-name="T17">9</text:span>.<text:span text:style-name="T17">11</text:span>.202<text:span text:style-name="T17">4</text:span> r.</text:p>
      <text:p text:style-name="P13">4. Kryteria oceny:</text:p>
      <text:p text:style-name="P11">Ocenione zostaną estetyka wykonania pracy, poprawność językowa oraz samodzielność wykonania pracy. </text:p>
      <text:p text:style-name="P15"><text:span text:style-name="T6">Komisja konkursowa zdecyduje o przyznaniu nagród i wyróżnień dla wykonawców naj</text:span><text:span text:style-name="T12">ciekawszych</text:span><text:span text:style-name="T6"> <text:s/>prac. </text:span><text:span text:style-name="T10">Wyniki konkursu zostaną ogłoszone do </text:span><text:span text:style-name="T11">6.12.2024 r.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4T23:46:18.372000000</meta:creation-date>
    <dc:date>2024-11-06T20:58:15.363000000</dc:date>
    <meta:editing-duration>PT35M31S</meta:editing-duration>
    <meta:editing-cycles>6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9" meta:word-count="223" meta:character-count="1621" meta:non-whitespace-character-count="1419"/>
  </office:meta>
</office:document-meta>
</file>