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5%" fo:text-align="justify" style:justify-single-word="false"/>
      <style:text-properties officeooo:paragraph-rsid="001b1cc8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b1cc8" style:font-weight-asian="bold"/>
    </style:style>
    <style:style style:name="P3" style:family="paragraph" style:parent-style-name="Standard">
      <style:text-properties fo:font-weight="bold" officeooo:paragraph-rsid="001b1cc8" style:font-weight-asian="bold"/>
    </style:style>
    <style:style style:name="P4" style:family="paragraph" style:parent-style-name="Standard">
      <style:paragraph-properties fo:text-align="end" style:justify-single-word="false"/>
      <style:text-properties officeooo:paragraph-rsid="001b1cc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b1cc8"/>
    </style:style>
    <style:style style:name="P6" style:family="paragraph" style:parent-style-name="Standard" style:list-style-name="WWNum2">
      <style:text-properties officeooo:paragraph-rsid="001b1cc8"/>
    </style:style>
    <style:style style:name="P7" style:family="paragraph" style:parent-style-name="Standard">
      <style:text-properties officeooo:rsid="000f8ecc" officeooo:paragraph-rsid="001b1cc8"/>
    </style:style>
    <style:style style:name="P8" style:family="paragraph" style:parent-style-name="Standard">
      <style:text-properties officeooo:paragraph-rsid="001b1cc8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officeooo:paragraph-rsid="001b1cc8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b1cc8" style:font-weight-asian="bold"/>
    </style:style>
    <style:style style:name="T1" style:family="text">
      <style:text-properties officeooo:rsid="000e58e3"/>
    </style:style>
    <style:style style:name="T2" style:family="text">
      <style:text-properties fo:font-weight="normal" style:font-weight-asian="normal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58e3" style:font-weight-asian="bold" style:font-weight-complex="bold"/>
    </style:style>
    <style:style style:name="T7" style:family="text">
      <style:text-properties fo:font-weight="bold" officeooo:rsid="000e58e3" style:font-weight-asian="bold"/>
    </style:style>
    <style:style style:name="T8" style:family="text">
      <style:text-properties officeooo:rsid="000f8ecc"/>
    </style:style>
    <style:style style:name="T9" style:family="text">
      <style:text-properties officeooo:rsid="001b1c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UBLICZNA SZKOŁA PODSTAWOWA NR 7</text:p>
      <text:p text:style-name="P2"><text:s/>IM. JAKUBA KANI </text:p>
      <text:p text:style-name="P2">W OPOLU</text:p>
      <text:p text:style-name="P8"/>
      <text:p text:style-name="P4"/>
      <text:p text:style-name="P4">Opole, <text:span text:style-name="T1">03</text:span>.<text:span text:style-name="T1">03</text:span> 202<text:span text:style-name="T1">5</text:span>r.</text:p>
      <text:p text:style-name="P4"/>
      <text:p text:style-name="P8"/>
      <text:p text:style-name="P8"/>
      <text:p text:style-name="P3"/>
      <text:p text:style-name="P2"/>
      <text:p text:style-name="P8"><text:s text:c="2"/><text:span text:style-name="T1">S</text:span>erdecznie zaprasza<text:span text:style-name="T1">my </text:span><text:s/>uczniów klas 1-8 <text:s/><text:span text:style-name="T1">PSP nr </text:span>7 w Opolu do udziału w <text:span text:style-name="T1">S</text:span>zkolnym Konkursie Poezji : „Wierszo<text:span text:style-name="T1">szkole”</text:span></text:p>
      <text:p text:style-name="P5"/>
      <text:list xml:id="list1822852306" text:style-name="WWNum1">
        <text:list-item>
          <text:p text:style-name="P1">Celem konkursu jest rozwijanie wrażliwości na słowo poetyckie, odkrywanie i rozwijanie uzdolnień artystycznych wśród uczniów, pobudzanie aktywności twórczej, budzenie uczuć patriotycznych.</text:p>
        </text:list-item>
      </text:list>
      <text:p text:style-name="P8">2Adresaci konkursu</text:p>
      <text:p text:style-name="P8">- Konkurs skierowany jest do uczniów szkół podstawowych klas I-VIII.</text:p>
      <text:p text:style-name="P8"><text:s/>-Konkurs będzie odbywał się w dwóch kategoriach wiekowych:</text:p>
      <text:p text:style-name="P9">I kategoria - klasy I– I<text:span text:style-name="T1">II</text:span> ,</text:p>
      <text:p text:style-name="P9">II kategoria - klasy <text:span text:style-name="T1">I</text:span>V –VIII, <text:line-break/>3. Warunki uczestnictwa w konkursie</text:p>
      <text:p text:style-name="P8">warunkiem uczestnictwa w konkursie jest dostarczenie samodzielnie napisanego wiersza<text:span text:style-name="T1">(w klasach 1-3 dopuszcza się pomoc osób dorosłych)</text:span></text:p>
      <text:p text:style-name="P8"><text:s/>Forma wiersza:</text:p>
      <text:p text:style-name="P8">-dowolna, zgodna z artystycznymi wyborami twórców,</text:p>
      <text:p text:style-name="P8">-treść – zgodna z tematem konkursu: jak widzę swoj<text:span text:style-name="T1">ą szkołę,</text:span> je<text:span text:style-name="T1">j</text:span> otoczenie, za co j<text:span text:style-name="T1">ą</text:span> lubię ,  <text:line-break/>jakie mam marzenia związane z<text:span text:style-name="T1">e szkołą</text:span> itp.</text:p>
      <text:p text:style-name="P8">-praca musi zawierać minimum 6 wersów,</text:p>
      <text:p text:style-name="P8"> -prace powinny być opisane na odwrocie . Opis powinien zawierać : imię i nazwisko autora, wiek, klasa,</text:p>
      <text:p text:style-name="P8"> <text:span text:style-name="T9">4.</text:span>Kryteria oceny prac konkursowych:</text:p>
      <text:list xml:id="list2955938177" text:style-name="WWNum2">
        <text:list-item>
          <text:p text:style-name="P6">zgodność treści wiersza z hasłem przewodnim konkursu</text:p>
        </text:list-item>
        <text:list-item>
          <text:p text:style-name="P6">oryginalność prezentowanych treści</text:p>
        </text:list-item>
        <text:list-item>
          <text:p text:style-name="P6">walory literackie</text:p>
        </text:list-item>
        <text:list-item>
          <text:p text:style-name="P6"><text:span text:style-name="Strong"><text:span text:style-name="T2">ogólne wrażenie </text:span></text:span><text:span text:style-name="T3">artystyczne</text:span></text:p>
        </text:list-item>
        <text:list-item>
          <text:p text:style-name="P6">twórczy charakter utworu,</text:p>
        </text:list-item>
        <text:list-item>
          <text:p text:style-name="P6"><text:s/>poprawność stylistyczna i językowa,</text:p>
        </text:list-item>
        <text:list-item>
          <text:p text:style-name="P6">poziom literacki pracy,</text:p>
        </text:list-item>
        <text:list-item>
          <text:p text:style-name="P6">samodzielność i oryginalność,</text:p>
        </text:list-item>
        <text:list-item>
          <text:p text:style-name="P6">ogólna estetyka pracy.</text:p>
        </text:list-item>
      </text:list>
      <text:p text:style-name="P8"/>
      <text:p text:style-name="P8"><text:span text:style-name="T9">5</text:span>. Zasady i sposób zgłaszania prac konkursowych. </text:p>
      <text:p text:style-name="P8">Konkurs trwa <text:s/><text:span text:style-name="T4">od</text:span> <text:span text:style-name="T6">03</text:span><text:span text:style-name="T4"> </text:span><text:span text:style-name="T7">III </text:span><text:span text:style-name="T4">202</text:span><text:span text:style-name="T7">5</text:span><text:span text:style-name="T4"> do </text:span><text:span text:style-name="T7">0</text:span><text:span text:style-name="T4">5 V</text:span><text:span text:style-name="T7"> </text:span><text:span text:style-name="T5">2025r.</text:span></text:p>
      <text:p text:style-name="P8">Wiersz nie może być wcześniej publikowany ani nagradzany.</text:p>
      <text:p text:style-name="P8">Organizator nie zwraca tekstu i jednocześnie zastrzega sobie możliwość opublikowania tekstu w szkolnych mediach oraz lokalnej prasie</text:p>
      <text:p text:style-name="P8">Prace oceniać będzie jury powołane przez organizatora. 4osobową komisję konkursową powołuje dyrektor szkoły.</text:p>
      <text:p text:style-name="P8">Decyzja komisji jest niepodważalna.</text:p>
      <text:p text:style-name="P8"><text:soft-page-break/></text:p>
      <text:p text:style-name="P8">Prace nieczytelne, nieestetyczne, z licznymi błędami ortograficznymi zostają wyłączone spod oceny jury.</text:p>
      <text:p text:style-name="P8"/>
      <text:p text:style-name="P8">5. Uroczyste rozstrzygnięcie konkursu.</text:p>
      <text:p text:style-name="P7">30.05.2025r. PSP nr 7 w Opolu</text:p>
      <text:p text:style-name="P8">Prezentacja najlepszych wierszy nastąpi podczas <text:span text:style-name="T8">gali jubileuszu 70lecie szkoły 13.06.2025r.</text:span> <text:line-break/>w PSP nr 7 w Opolu</text:p>
      <text:p text:style-name="P8"><text:bookmark text:name="_GoBack"/>Lista laureatów konkursu zostanie zamieszczona na stronie internetowej szkoły</text:p>
      <text:p text:style-name="P8"/>
      <text:p text:style-name="P8"/>
      <text:p text:style-name="P8">6. POSTANOWIENIA KOŃCOWE</text:p>
      <text:p text:style-name="P8">Zgłoszenie się do konkursu jest jednoznaczne z przestrzeganiem regulaminu.</text:p>
      <text:p text:style-name="P8">Wszystkie prace zgłoszone do konkursu stają się własnością organizatora. Autorzy przenoszą na organizatorów prawa autorskie, tj. prawa do publikacji drukiem, prawa do przenoszenia dzieła na nośniki elektroniczne, prawa do publikacji w Internecie i prezentacji na wystawach.</text:p>
      <text:p text:style-name="P8"> Prace niezgodne z regulaminem, zniszczone, nie będą brane pod uwagę.</text:p>
      <text:p text:style-name="P8">W sprawach nieobjętych niniejszym regulaminem decydują organizatorzy.</text:p>
      <text:p text:style-name="P8">Regulamin Konkursu jest dostępny na stronie internetowej szkoły.</text:p>
      <text:p text:style-name="P8"/>
      <text:p text:style-name="P8"/>
      <text:p text:style-name="P8"/>
      <text:p text:style-name="P8">NAGRODY:</text:p>
      <text:p text:style-name="P8">Spośród uczestników konkursu wyłonionych zostanie trzech laureatów w każdej kategorii wiekowej.</text:p>
      <text:p text:style-name="P8">Wszyscy uczestnicy otrzymają dyplomy.</text:p>
      <text:p text:style-name="P8">Laureaci otrzymają dyplomy oraz nagrod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3.011cm" fo:text-indent="-0.635cm" fo:margin-left="3.598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0T13:38:05.860000000</meta:creation-date>
    <dc:date>2025-02-20T13:40:14.921000000</dc:date>
    <meta:editing-duration>PT2M9S</meta:editing-duration>
    <meta:editing-cycles>1</meta:editing-cycles>
    <meta:document-statistic meta:table-count="0" meta:image-count="0" meta:object-count="0" meta:page-count="2" meta:paragraph-count="48" meta:word-count="405" meta:character-count="2941" meta:non-whitespace-character-count="2575"/>
    <meta:generator>LibreOffice/7.0.1.2$Windows_X86_64 LibreOffice_project/7cbcfc562f6eb6708b5ff7d7397325de9e764452</meta:generator>
  </office:meta>
</office:document-meta>
</file>